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0C81C7E03FD64495011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6e99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2719cf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f38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06e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officeooo:rsid="002f3895"/>
    </style:style>
    <style:style style:name="T36" style:family="text">
      <style:text-properties officeooo:rsid="00306e9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I</text:span><text:span text:style-name="T12">NDICAÇÃO</text:span></text:p>
      <text:p text:style-name="P12"/>
      <text:p text:style-name="P13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9">solicito</text:span></text:span><text:span text:style-name="Fonte_20_parág._20_padrão"><text:span text:style-name="T26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30">pavimentação asfáltica </text:span></text:span><text:span text:style-name="Fonte_20_parág._20_padrão"><text:span text:style-name="T31">na </text:span></text:span><text:span text:style-name="Fonte_20_parág._20_padrão"><text:span text:style-name="T32">rua </text:span></text:span><text:span text:style-name="Fonte_20_parág._20_padrão"><text:span text:style-name="T34">Iris Silveira, sede do Distrito de José Gonçalves.</text:span></text:span></text:p>
      <text:p text:style-name="P16"/>
      <text:p text:style-name="P5"><text:span text:style-name="T2">A Sua Excelência </text:span><text:span text:style-name="T4">a</text:span><text:span text:style-name="T2"> Senhor</text:span><text:span text:style-name="T4">a Sheila Lemos</text:span></text:p>
      <text:p text:style-name="P7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1"><text:span text:style-name="Strong_20_Emphasis"><text:span text:style-name="T18"/></text:span></text:p>
      <text:p text:style-name="P1">JUSTIFICATIVA</text:p>
      <text:p text:style-name="P9"/>
      <text:p text:style-name="P9">A pavimentação asfáltica <text:span text:style-name="T36">na zona rural </text:span>é de suma importância para as comunidades, gerando qualidade de vida e oportunizando melhor trafegabilidade de veículos e pedestres. <text:span text:style-name="T19">Os moradores das referidas vias </text:span>vem sofrendo com o período chuvoso, com acúmulo de água nas vias, dificultando o ir e vir dos cidadãos, <text:s/><text:span text:style-name="T35">e com o período de seca a grande quantidade de poeira.</text:span></text:p>
      <text:p text:style-name="P8"/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3"><text:s text:c="22"/><text:span text:style-name="T1"><text:s text:c="11"/></text:span><text:span text:style-name="T5"><text:s/></text:span></text:p>
      <text:p text:style-name="P3"><text:span text:style-name="T6"><text:s text:c="38"/>Plenário Vereadora Carmem Lúcia, </text:span><text:span text:style-name="T11">26</text:span><text:span text:style-name="T6"> de </text:span><text:span text:style-name="T11">Ma</text:span><text:span text:style-name="T9">r</text:span><text:span text:style-name="T11">ç</text:span><text:span text:style-name="T9">o</text:span><text:span text:style-name="T6"> de 20</text:span><text:span text:style-name="T7">2</text:span><text:span text:style-name="T9">5</text:span><text:span text:style-name="T8">.</text:span></text:p>
      <text:p text:style-name="P2"/>
      <text:p text:style-name="P6"><text:s text:c="21"/></text:p>
      <text:p text:style-name="P4"><draw:frame draw:style-name="fr3" draw:name="Figura1" text:anchor-type="paragraph" svg:x="3.769cm" svg:y="-0.303cm" svg:width="7.25cm" svg:height="3.625cm" draw:z-index="2"><draw:image xlink:href="Pictures/1000000000000190000000C81C7E03FD64495011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5-03-26T11:01:46.715621703</dc:date>
    <meta:editing-duration>PT1H42M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10" meta:word-count="142" meta:character-count="996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