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b988e" officeooo:paragraph-rsid="003b98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text-properties officeooo:paragraph-rsid="0036459f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31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>
      <loext:graphic-properties draw:fill="none" draw:fill-color="#ffffff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645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d31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36459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d318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officeooo:rsid="0036459f" style:font-size-asian="12pt" style:font-style-asian="normal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normal" officeooo:rsid="003645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0ddd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3d318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6459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69a5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d318a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0b6a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normal" officeooo:rsid="003d318a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officeooo:rsid="0036459f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fo:font-weight="normal" officeooo:rsid="00301fc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normal" fo:font-weight="normal" officeooo:rsid="003f38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32e82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392d8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officeooo:rsid="0040b6a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92d8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d318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3e28e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40b6a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weight="normal" officeooo:rsid="00301fc3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3f38cb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32e825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392d8e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40b6a0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officeooo:rsid="003cc7a5"/>
    </style:style>
    <style:style style:name="T48" style:family="text">
      <style:text-properties officeooo:rsid="003d31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8">I</text:span><text:span text:style-name="T27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4">a</text:span><text:span text:style-name="T1"> Senhor</text:span><text:span text:style-name="T4">a</text:span><text:span text:style-name="T1"> </text:span><text:span text:style-name="T3"><text:s/></text:span><text:span text:style-name="Strong_20_Emphasis"><text:span text:style-name="T3">Fernanda Oliveira Maron</text:span></text:span><text:span text:style-name="T1">, </text:span><text:span text:style-name="T3">Secretári</text:span><text:span text:style-name="T4">a</text:span><text:span text:style-name="T3"> de Saúde, </text:span><text:span text:style-name="Fonte_20_parág._20_padrão"><text:span text:style-name="T37">s</text:span></text:span><text:span text:style-name="Fonte_20_parág._20_padrão"><text:span text:style-name="T35">olicito a preme</text:span></text:span><text:span text:style-name="Fonte_20_parág._20_padrão"><text:span text:style-name="T36">nte necessidade </text:span></text:span><text:span text:style-name="Fonte_20_parág._20_padrão"><text:span text:style-name="T38">da</text:span></text:span><text:span text:style-name="Fonte_20_parág._20_padrão"><text:span text:style-name="T36"> </text:span></text:span><text:span text:style-name="Fonte_20_parág._20_padrão"><text:span text:style-name="T38">Construção de um posto de saúde </text:span></text:span><text:span text:style-name="Fonte_20_parág._20_padrão"><text:span text:style-name="T41">no Bairro Conveima II.</text:span></text:span></text:p>
      <text:p text:style-name="P16"><text:span text:style-name="T5"/></text:p>
      <text:p text:style-name="P15"><text:span text:style-name="T5">A Sua Excelência </text:span><text:span text:style-name="T7">a</text:span><text:span text:style-name="T5"> Senhor</text:span><text:span text:style-name="T7">a Sheila Lemos</text:span></text:p>
      <text:p text:style-name="P11"><text:span text:style-name="T6">A </text:span><text:span text:style-name="T8">Sua Senhoria </text:span><text:span text:style-name="T9">a</text:span><text:span text:style-name="T8"> Senhor</text:span><text:span text:style-name="T9">a</text:span><text:span text:style-name="T8"> </text:span><text:span text:style-name="Strong_20_Emphasis"><text:span text:style-name="T10">Fernanda Oliveira Maron</text:span></text:span></text:p>
      <text:p text:style-name="P11"><text:span text:style-name="T8"/></text:p>
      <text:p text:style-name="P6"><text:span text:style-name="Strong_20_Emphasis"><text:span text:style-name="T29"/></text:span></text:p>
      <text:p text:style-name="P10">JUSTIFICATIVA</text:p>
      <text:p text:style-name="P9"/>
      <text:p text:style-name="P9"><text:span text:style-name="T47">Se faz necessário a construção de um Posto </text:span><text:span text:style-name="T48">de Saúde</text:span> na <text:span text:style-name="T47">referida localidade</text:span>.</text:p>
      <text:p text:style-name="P9"><text:span text:style-name="T48">O</text:span> local nã<text:span text:style-name="T48">o possuí uma unidade de saúde adequada para a realização de atendimentos médicos e odontológicos.</text:span></text:p>
      <text:p text:style-name="P8"/>
      <text:p text:style-name="P8">Neste sentido, justifica-se plenamente necessária uma intervenção nesta área com brevidade.</text:p>
      <text:p text:style-name="P7"/>
      <text:p text:style-name="P3"><text:span text:style-name="T15"><text:s text:c="44"/>Plenário Vereadora Carmem Lúcia, </text:span><text:span text:style-name="T18">1</text:span><text:span text:style-name="T22">9</text:span><text:span text:style-name="T15"> d</text:span><text:span text:style-name="T16">e</text:span><text:span text:style-name="T15"> </text:span><text:span text:style-name="T19">Ma</text:span><text:span text:style-name="T20">rç</text:span><text:span text:style-name="T19">o</text:span><text:span text:style-name="T17"> </text:span><text:span text:style-name="T15">202</text:span><text:span text:style-name="T21">5</text:span><text:span text:style-name="T20">.</text:span></text:p>
      <text:p text:style-name="P2"/>
      <text:p text:style-name="P2"/>
      <text:p text:style-name="P5"><draw:frame draw:style-name="fr1" draw:name="Figura1" text:anchor-type="paragraph" svg:x="4.034cm" svg:y="-0.088cm" svg:width="7.25cm" svg:height="3.625cm" draw:z-index="3"><draw:image xlink:href="Pictures/1000000000000190000000C80D6A9DFD.jpg" xlink:type="simple" xlink:show="embed" xlink:actuate="onLoad" draw:mime-type="image/jpeg"/></draw:frame><text:s text:c="13"/></text:p>
      <text:p text:style-name="P1"><text:s/></text:p>
      <text:p text:style-name="P4"/>
      <text:p text:style-name="P12"><draw:frame text:anchor-type="paragraph" draw:z-index="2" draw:name="Forma1" draw:style-name="gr1" draw:text-style-name="P18" svg:width="5.478cm" svg:height="1.033cm" svg:x="5.184cm" svg:y="0.155cm"><draw:text-box><text:p><text:s text:c="11"/>VEREADOR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3</meta:editing-cycles>
    <meta:creation-date>2021-02-01T15:05:00</meta:creation-date>
    <dc:date>2025-03-19T16:07:56.191621184</dc:date>
    <meta:editing-duration>PT2H23M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02" meta:character-count="719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