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1e8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bdc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officeooo:rsid="0041c1af" officeooo:paragraph-rsid="001e28f7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fo:font-weight="normal" officeooo:paragraph-rsid="001197e7" style:font-weight-asian="normal" style:font-weight-complex="normal"/>
    </style:style>
    <style:style style:name="P15" style:family="paragraph" style:parent-style-name="Standard">
      <style:text-properties style:font-name="times" fo:font-style="normal" fo:font-weight="normal" officeooo:paragraph-rsid="001197e7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officeooo:paragraph-rsid="00205d6b"/>
    </style:style>
    <style:style style:name="P1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18" style:family="paragraph">
      <style:paragraph-properties fo:margin-left="7.001cm" fo:margin-right="0cm" fo:margin-top="0.42cm" fo:margin-bottom="0.349cm" fo:line-height="100%" fo:text-align="justify" fo:text-indent="0cm"/>
      <style:text-properties fo:font-size="10pt" style:font-size-asian="10pt" style:font-size-complex="10pt"/>
    </style:style>
    <style:style style:name="P19" style:family="paragraph">
      <loext:graphic-properties draw:fill="none" draw:fill-color="#ffffff"/>
      <style:paragraph-properties fo:margin-left="7.001cm" fo:margin-right="0cm" fo:margin-top="0cm" fo:margin-bottom="0.499cm" fo:line-height="100%" fo:text-align="justify" fo:text-indent="0cm"/>
      <style:text-properties style:font-name="Times New Roman" fo:font-size="12pt" fo:font-style="italic" style:font-size-asian="12pt" style:font-style-asian="italic" style:font-style-complex="italic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style:font-size-asian="12pt" style:font-style-asian="normal" style:font-style-complex="normal"/>
    </style:style>
    <style:style style:name="T4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officeooo:rsid="001c7d81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officeooo:rsid="001e28f7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officeooo:rsid="001e6ebd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officeooo:rsid="00205d6b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4c7dd3" style:font-size-asian="12pt" style:font-size-complex="12pt"/>
    </style:style>
    <style:style style:name="T12" style:family="text">
      <style:text-properties style:font-name="Times New Roman" fo:font-size="12pt" officeooo:rsid="00167be3" style:font-size-asian="12pt" style:font-size-complex="12pt"/>
    </style:style>
    <style:style style:name="T13" style:family="text">
      <style:text-properties style:font-name="Times New Roman" fo:font-size="12pt" officeooo:rsid="001e28f7" style:font-size-asian="12pt" style:font-size-complex="12pt"/>
    </style:style>
    <style:style style:name="T14" style:family="text">
      <style:text-properties style:font-name="Times New Roman" fo:font-size="12pt" officeooo:rsid="001e6ebd" style:font-size-asian="12pt" style:font-size-complex="12pt"/>
    </style:style>
    <style:style style:name="T15" style:family="text">
      <style:text-properties style:font-name="Times New Roman" fo:font-size="12pt" officeooo:rsid="00205d6b" style:font-size-asian="12pt" style:font-size-complex="12pt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0faf76" style:font-size-asian="12pt" style:font-name-complex="Times New Roman1" style:font-size-complex="12pt"/>
    </style:style>
    <style:style style:name="T18" style:family="text">
      <style:text-properties style:font-name="Times New Roman" fo:font-size="12pt" fo:font-style="italic" style:font-size-asian="12pt" style:font-style-asian="italic"/>
    </style:style>
    <style:style style:name="T19" style:family="text">
      <style:text-properties style:font-name="Times New Roman" fo:font-size="12pt" fo:font-style="italic" style:font-size-asian="12pt" style:font-style-asian="italic" style:font-style-complex="italic"/>
    </style:style>
    <style:style style:name="T20" style:family="text">
      <style:text-properties style:font-name="Times New Roman" fo:font-size="12pt" fo:font-style="italic" fo:font-weight="normal" officeooo:rsid="00161f2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 New Roman" fo:font-size="12pt" fo:font-weight="normal" officeooo:rsid="00161f23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officeooo:rsid="002aaf64" style:font-size-asian="12pt" style:font-name-complex="Times New Roman" style:font-size-complex="12pt"/>
    </style:style>
    <style:style style:name="T23" style:family="text">
      <style:text-properties style:font-name="Times New Roman" officeooo:rsid="0012e5bf" style:font-size-asian="12pt" style:font-name-complex="Times New Roman" style:font-size-complex="12pt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1bdc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italic" fo:font-weight="normal" officeooo:rsid="001bdc17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loext:opacity="100%" style:font-name="Times New Roman" fo:font-size="12pt" fo:font-style="italic" fo:font-weight="normal" officeooo:rsid="001bdc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loext:opacity="100%" style:font-name="Times New Roman" fo:font-size="12pt" fo:font-weight="normal" officeooo:rsid="00161f23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officeooo:rsid="001bdc17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loext:opacity="100%" fo:font-size="12pt" fo:font-style="normal" fo:font-weight="normal" officeooo:rsid="001bdc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loext:opacity="100%" fo:font-size="12pt" fo:font-weight="normal" officeooo:rsid="00161f23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loext:opacity="100%" style:font-name="times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loext:opacity="100%" style:font-name="times" fo:font-size="12pt" fo:font-style="normal" fo:font-weight="normal" officeooo:rsid="001bdc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size="10pt" style:font-size-asian="10pt"/>
    </style:style>
    <style:style style:name="T40" style:family="text">
      <style:text-properties fo:font-size="12pt" style:font-size-asian="12pt" style:font-name-complex="Times New Roman1" style:font-size-complex="12pt"/>
    </style:style>
    <style:style style:name="T41" style:family="text">
      <style:text-properties fo:font-size="12pt" officeooo:rsid="000faf76" style:font-size-asian="12pt" style:font-name-complex="Times New Roman1" style:font-size-complex="12pt"/>
    </style:style>
    <style:style style:name="T42" style:family="text">
      <style:text-properties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font-size="12pt" fo:font-style="normal" style:font-size-asian="12pt" style:font-style-asian="normal" style:font-style-complex="normal"/>
    </style:style>
    <style:style style:name="T44" style:family="text">
      <style:text-properties style:font-name="times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" style:family="text">
      <style:text-properties style:font-name="times" fo:font-size="12pt" fo:font-style="normal" style:font-size-asian="12pt" style:font-style-asian="normal" style:font-style-complex="normal"/>
    </style:style>
    <style:style style:name="T46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47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89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5">I</text:span><text:span text:style-name="T24">NDICAÇÃO</text:span></text:p>
      <text:p text:style-name="P10"/>
      <text:p text:style-name="P11"><draw:frame text:anchor-type="paragraph" draw:z-index="2" draw:name="Forma1" draw:style-name="gr1" draw:text-style-name="P19" svg:width="16.511cm" svg:height="4.384cm" svg:x="-0.69cm" svg:y="-0.131cm"><draw:text-box><text:p text:style-name="P18"><text:span text:style-name="T46">Indico a Sua Excelência a Senhora Sheila Lemos, Prefeita Municipal, a Sua Senhoria o Senhor Edmário Freitas, Secretário de Mobilidade Urbana, a Sua Senhoria o Senhor </text:span><text:span text:style-name="T47">Jackson Apolinário Yoshiura</text:span><text:span text:style-name="T46">, Secretário de Infraestrutura Urbana, em reforço a indicação Nº823/2024, solicito resposta a nossa indicação para possível estudo da instalação de um semáforo na Travessa Laura Nunes, nas mediações do mercado Boa Vista, Bairro Boa Vista.</text:span></text:p></draw:text-box></draw:frame></text:p>
      <text:p text:style-name="P6"/>
      <text:p text:style-name="P6"/>
      <text:p text:style-name="P6"/>
      <text:p text:style-name="P6"/>
      <text:p text:style-name="P6"/>
      <text:p text:style-name="P14"><text:span text:style-name="T1"/></text:p>
      <text:p text:style-name="P15"><text:span text:style-name="T40">A Sua Excelência </text:span><text:span text:style-name="T41">a</text:span><text:span text:style-name="T40"> Senhor</text:span><text:span text:style-name="T41">a Sheila Lemos</text:span></text:p>
      <text:p text:style-name="P16"><text:span text:style-name="T44">A Sua Senhoria o Senhor</text:span><text:span text:style-name="T37"> </text:span><text:span text:style-name="Strong_20_Emphasis"><text:span text:style-name="T38"><text:s/>Edm</text:span></text:span><text:span text:style-name="T45">ário Freitas</text:span></text:p>
      <text:p text:style-name="P16"><text:span text:style-name="Strong_20_Emphasis"><text:span text:style-name="T38">A Sua Senhoria o Senhor Jackson Apolinário Yoshiura</text:span></text:span></text:p>
      <text:p text:style-name="P9"><text:span text:style-name="Strong_20_Emphasis"><text:span text:style-name="T37"/></text:span></text:p>
      <text:p text:style-name="P7">JUSTIFICATIVA</text:p>
      <text:p text:style-name="P12"><text:span text:style-name="T8">Atendendo as reivindicações do moradores, t</text:span><text:span text:style-name="T5">endo em vista </text:span><text:span text:style-name="T7">o</text:span><text:span text:style-name="T5"> grande movimento de veículos e motocicletas, </text:span><text:span text:style-name="T7">se faz necessário um estudo para possível instalação de um semáforo na referida localidade</text:span><text:span text:style-name="T5"> com o intuito de evitar acidentes </text:span><text:span text:style-name="T6">e dar melhor fluidez no trânsito, </text:span><text:span text:style-name="T5">solicito a premente necessidade de proceder com </text:span><text:span text:style-name="T6">estudo par</text:span><text:span text:style-name="T5">a instalação de um semáforo, que será de grande valia.</text:span></text:p>
      <text:p text:style-name="P5"><text:span text:style-name="T22"/></text:p>
      <text:p text:style-name="P5"><text:span text:style-name="T22">Desta forma, </text:span><text:span text:style-name="T23">encaminho a presente indicação</text:span><text:span text:style-name="T22">, reitero os meus votos de estima e apreço.</text:span></text:p>
      <text:p text:style-name="P2"><text:s text:c="49"/><text:span text:style-name="T10">Plenário Vereadora Carmem Lúcia, </text:span><text:span text:style-name="T15">17</text:span><text:span text:style-name="T10"> de </text:span><text:span text:style-name="T15">Març</text:span><text:span text:style-name="T12">o</text:span><text:span text:style-name="T10"> de 20</text:span><text:span text:style-name="T11">2</text:span><text:span text:style-name="T15">5</text:span><text:span text:style-name="T10">.</text:span></text:p>
      <text:p text:style-name="P1"/>
      <text:p text:style-name="P1"/>
      <text:p text:style-name="P4"><draw:frame draw:style-name="fr1" draw:name="Figura1" text:anchor-type="paragraph" svg:x="3.775cm" svg:y="-0.171cm" svg:width="7.186cm" svg:height="3.986cm" draw:z-index="3"><draw:image xlink:href="Pictures/1000000000000190000000C80D6A9DFD.jpg" xlink:type="simple" xlink:show="embed" xlink:actuate="onLoad" draw:mime-type="image/jpeg"/></draw:frame><text:s text:c="30"/></text:p>
      <text:p text:style-name="P1"><text:s/></text:p>
      <text:p text:style-name="P3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15</meta:editing-cycles>
    <meta:creation-date>2021-02-01T15:05:00</meta:creation-date>
    <dc:date>2025-03-17T16:39:44.732747051</dc:date>
    <meta:editing-duration>PT2H59M59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06" meta:character-count="746" meta:non-whitespace-character-count="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