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fff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b824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font-style="normal" fo:font-weight="normal" officeooo:rsid="002fe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font-style="normal" fo:font-weight="normal" officeooo:rsid="0032b82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3" style:family="text">
      <style:text-properties style:font-name="TIMES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34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32b8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I</text:span><text:span text:style-name="T13">NDICAÇÃO </text:span></text:p>
      <text:p text:style-name="P9"/>
      <text:p text:style-name="P10"><text:span text:style-name="T31">Indico a Sua Excelência </text:span><text:span text:style-name="T32">a</text:span><text:span text:style-name="T31"> Senhor</text:span><text:span text:style-name="T32">a</text:span><text:span text:style-name="T31"> </text:span><text:span text:style-name="T32">Sheila Lemos</text:span><text:span text:style-name="T31">, Prefeit</text:span><text:span text:style-name="T32">a</text:span><text:span text:style-name="T31"> Municipal</text:span><text:span text:style-name="T32">,</text:span><text:span text:style-name="T31"> a Sua Senhoria </text:span><text:span text:style-name="T33">o</text:span><text:span text:style-name="T31"> Senhor</text:span><text:span text:style-name="Fonte_20_parág._20_padrão"><text:span text:style-name="T34">, </text:span></text:span><text:span text:style-name="Strong_20_Emphasis"><text:span text:style-name="T20">Eugênio Avelino Lopes Souza (Xangai)</text:span></text:span><text:span text:style-name="Strong_20_Emphasis"><text:span text:style-name="T35">,</text:span></text:span><text:span text:style-name="Fonte_20_parág._20_padrão"><text:span text:style-name="T36">secretári</text:span></text:span><text:span text:style-name="Fonte_20_parág._20_padrão"><text:span text:style-name="T37">o</text:span></text:span><text:span text:style-name="Fonte_20_parág._20_padrão"><text:span text:style-name="T36"> de</text:span></text:span><text:span text:style-name="Fonte_20_parág._20_padrão"><text:span text:style-name="T21"> Esporte, Cultura, Turismo e Lazer</text:span></text:span><text:span text:style-name="Fonte_20_parág._20_padrão"><text:span text:style-name="T22">, </text:span></text:span><text:span text:style-name="Fonte_20_parág._20_padrão"><text:span text:style-name="T38">solicito </text:span></text:span><text:span text:style-name="Fonte_20_parág._20_padrão"><text:span text:style-name="T37">a premente necessidade da </text:span></text:span><text:span text:style-name="Fonte_20_parág._20_padrão"><text:span text:style-name="T39">construção de um</text:span></text:span><text:span text:style-name="Fonte_20_parág._20_padrão"><text:span text:style-name="T37">a quadra poliesportiva </text:span></text:span><text:span text:style-name="Fonte_20_parág._20_padrão"><text:span text:style-name="T39">no Povoado de </text:span></text:span><text:span text:style-name="Fonte_20_parág._20_padrão"><text:span text:style-name="T41">Xavier, Distrito de José Gonçalves </text:span></text:span><text:span text:style-name="Fonte_20_parág._20_padrão"><text:span text:style-name="T37">.</text:span></text:span></text:p>
      <text:p text:style-name="P7"><text:span text:style-name="T1">A Sua Excelência </text:span><text:span text:style-name="T3">a</text:span><text:span text:style-name="T1"> Senhor</text:span><text:span text:style-name="T3">a Sheila Lemos</text:span></text:p>
      <text:p text:style-name="P8"><text:span text:style-name="T2">A Sua Senhoria </text:span><text:span text:style-name="T4">o</text:span><text:span text:style-name="T2"> Senhor</text:span><text:span text:style-name="Strong_20_Emphasis"><text:span text:style-name="T15"> </text:span></text:span><text:span text:style-name="Strong_20_Emphasis"><text:span text:style-name="T19">Eugênio Avelino Lopes Souza (Xangai) </text:span></text:span></text:p>
      <text:p text:style-name="P4"/>
      <text:p text:style-name="P4">JUSTIFICATIVA</text:p>
      <text:p text:style-name="P12"><text:span text:style-name="T29">S</text:span><text:span text:style-name="T27">olicito a </text:span><text:span text:style-name="T28">construção </text:span><text:span text:style-name="T27">d</text:span><text:span text:style-name="T29">e</text:span><text:span text:style-name="T27"> </text:span><text:span text:style-name="T29">uma </text:span><text:span text:style-name="T27">quadra poliesportiva </text:span><text:span text:style-name="T29">n</text:span><text:span text:style-name="T27">o </text:span><text:span text:style-name="T29">Povoado d</text:span><text:span text:style-name="T30">e</text:span><text:span text:style-name="T29"> </text:span><text:span text:style-name="T30">Xavier</text:span><text:span text:style-name="T27">. </text:span><text:span text:style-name="T23">A</text:span><text:span text:style-name="T24">tualmente os moradores do </text:span><text:span text:style-name="T27">referido </text:span><text:span text:style-name="T29">povoado</text:span><text:span text:style-name="T24"> </text:span><text:span text:style-name="T25">não </text:span><text:span text:style-name="T24">é</text:span><text:span text:style-name="T25"> provido de </text:span><text:span text:style-name="T24">um </text:span><text:span text:style-name="T25">espaço apropriado de convivência e atividade esportiva o que de certa forma desestimula a prática de atividades físicas. É de conhecimento geral que as pessoas envolvidas com a prática esportiva têm estilo de vida com hábitos saudáveis, com </text:span><text:span text:style-name="T24">consequente</text:span><text:span text:style-name="T25"> e positivo afastamento das drogas e da criminalidade, </text:span><text:span text:style-name="T24">a</text:span><text:span text:style-name="T23"> falta da pr</text:span><text:span text:style-name="T26">á</text:span><text:span text:style-name="T23">tica de esportes, segundo os especialistas, aumenta os risco</text:span><text:span text:style-name="T26">s</text:span><text:span text:style-name="T23"> de doenças, provocada pelo sedentarismo,</text:span><text:span text:style-name="T5"> tendo em vista que para tal </text:span><text:span text:style-name="T6">prática</text:span><text:span text:style-name="T5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6">saúde</text:span><text:span text:style-name="T5"> tem sido detectados em função da exposição excessiva aos raios solares, inclusive com possíveis suspeitas de casos de câncer de pele, dentre outros. </text:span><text:span text:style-name="T16">Portanto, </text:span><text:span text:style-name="T17">sendo responsabilidade do município cuidar e zelar das nossas crianças </text:span><text:span text:style-name="T18">e adolescentes</text:span><text:span text:style-name="T17"> que são </text:span><text:span text:style-name="T18">o futuro</text:span><text:span text:style-name="T17"> desta cidade. </text:span></text:p>
      <text:p text:style-name="P11"><text:span text:style-name="T5"/></text:p>
      <text:p text:style-name="P11"><text:span text:style-name="T5">Desta forma, </text:span><text:span text:style-name="T7">encaminho a presente indicação</text:span><text:span text:style-name="T5">, reitero os meus votos de estima e apreço.</text:span></text:p>
      <text:p text:style-name="P5"/>
      <text:p text:style-name="P2"><text:span text:style-name="T8">Plenário Vereadora Carmem Lúcia, </text:span><text:span text:style-name="T12">10</text:span><text:span text:style-name="T8"> de </text:span><text:span text:style-name="T12">Ma</text:span><text:span text:style-name="T11">r</text:span><text:span text:style-name="T12">ç</text:span><text:span text:style-name="T11">o</text:span><text:span text:style-name="T8"> de 20</text:span><text:span text:style-name="T9">2</text:span><text:span text:style-name="T11">5</text:span><text:span text:style-name="T10">.</text:span></text:p>
      <text:p text:style-name="P3"><draw:frame draw:style-name="fr1" draw:name="Figura1" text:anchor-type="paragraph" svg:x="3.769cm" svg:y="-0.076cm" svg:width="7.25cm" svg:height="3.625cm" draw:z-index="2"><draw:image xlink:href="Pictures/1000000000000190000000C80D6A9DFD.jpg" xlink:type="simple" xlink:show="embed" xlink:actuate="onLoad" draw:mime-type="image/jpeg"/></draw:frame></text:p>
      <text:p text:style-name="P1"/>
      <text:p text:style-name="P6"><text:s text:c="16"/></text:p>
      <text:p text:style-name="P14"/>
      <text:p text:style-name="P13"><text:s text:c="4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3-10T16:17:19.897494602</dc:date>
    <meta:editing-duration>PT5H38M5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254" meta:character-count="1734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