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59d5c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officeooo:paragraph-rsid="00275ad7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80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176cm" fo:text-align="start" style:justify-single-word="false" fo:orphans="0" fo:widows="0"/>
      <style:text-properties style:font-name="times" officeooo:paragraph-rsid="00259d5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db7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75a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980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002ca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2adb7c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66638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980da" style:font-size-asian="12pt" style:font-name-complex="Times New Roman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75ad7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980da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adb7c" style:font-size-asian="12pt" style:font-weight-asian="bold" style:font-size-complex="12pt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loext:opacity="100%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loext:opacity="100%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font-size="12pt" fo:font-style="normal" officeooo:rsid="002adb7c" style:font-name-asian="Times New Roman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44" style:family="text">
      <style:text-properties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5">I</text:span><text:span text:style-name="T34">NDICAÇÃO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7"> </text:span><text:span text:style-name="T8">a</text:span><text:span text:style-name="Strong_20_Emphasis"><text:span text:style-name="T16"> Sua Senhoria </text:span></text:span><text:span text:style-name="Strong_20_Emphasis"><text:span text:style-name="T17">o</text:span></text:span><text:span text:style-name="Strong_20_Emphasis"><text:span text:style-name="T16"> Senhor</text:span></text:span><text:span text:style-name="Strong_20_Emphasis"><text:span text:style-name="T40"> Edmário Freitas</text:span></text:span><text:span text:style-name="Strong_20_Emphasis"><text:span text:style-name="T41">,</text:span></text:span><text:span text:style-name="Fonte_20_parág._20_padrão"><text:span text:style-name="T9"> </text:span></text:span><text:span text:style-name="Fonte_20_parág._20_padrão"><text:span text:style-name="T11">S</text:span></text:span><text:span text:style-name="Fonte_20_parág._20_padrão"><text:span text:style-name="T9">ecretári</text:span></text:span><text:span text:style-name="Fonte_20_parág._20_padrão"><text:span text:style-name="T12">o</text:span></text:span><text:span text:style-name="Fonte_20_parág._20_padrão"><text:span text:style-name="T9"> de </text:span></text:span><text:span text:style-name="Fonte_20_parág._20_padrão"><text:span text:style-name="T10">Mobilidade Urbana</text:span></text:span><text:span text:style-name="Fonte_20_parág._20_padrão"><text:span text:style-name="T9">, </text:span></text:span><text:span text:style-name="Fonte_20_parág._20_padrão"><text:span text:style-name="T4">a premente necessidade d</text:span></text:span><text:span text:style-name="Fonte_20_parág._20_padrão"><text:span text:style-name="T5">a implantação de abrigo de ônibus na parada dos coletivos </text:span></text:span><text:span text:style-name="Fonte_20_parág._20_padrão"><text:span text:style-name="T6">em frente a creche Municipal Monteiro Lobato, ponto final do coletivo, na Rua Geraldo dos Santos Fernandes, Bairro Urbis VI.</text:span></text:span></text:p>
      <text:p text:style-name="P4"><text:span text:style-name="T18"/></text:p>
      <text:p text:style-name="P4"><text:span text:style-name="T18">A Sua Excelência </text:span><text:span text:style-name="T19">a</text:span><text:span text:style-name="T18"> Senhor</text:span><text:span text:style-name="T19">a Sheila Lemos</text:span></text:p>
      <text:p text:style-name="P5"><text:span text:style-name="Strong_20_Emphasis"><text:span text:style-name="T37">A Sua Senhoria </text:span></text:span><text:span text:style-name="Strong_20_Emphasis"><text:span text:style-name="T38">o</text:span></text:span><text:span text:style-name="Strong_20_Emphasis"><text:span text:style-name="T37"> Senhor</text:span></text:span><text:span text:style-name="Strong_20_Emphasis"><text:span text:style-name="T36"> </text:span></text:span><text:span text:style-name="Strong_20_Emphasis"><text:span text:style-name="T39">Edmário Freitas</text:span></text:span></text:p>
      <text:p text:style-name="P5"><text:span text:style-name="Strong_20_Emphasis"><text:span text:style-name="T39"/></text:span></text:p>
      <text:p text:style-name="P8">JUSTIFICATIVA</text:p>
      <text:p text:style-name="P6"><text:span text:style-name="Fonte_20_parág._20_padrão"><text:span text:style-name="T15"/></text:span></text:p>
      <text:p text:style-name="P14"><text:span text:style-name="T42">J</text:span><text:span text:style-name="T43">ustificamos que neste local onde há o Ponto de</text:span><text:span text:style-name="T42"> </text:span><text:span text:style-name="T43">ônibus, alunos </text:span><text:span text:style-name="T42">e a comunidade geral</text:span><text:span text:style-name="T43"> que utilizam do Transporte Coletivo não </text:span><text:span text:style-name="T42">são beneficiados com um </text:span><text:span text:style-name="T43">abrigo, dificultando os mesmo de permanecer no local em dias de tempo chuvoso, necessitando que se construa um abrigo </text:span><text:span text:style-name="T42">de ônibus</text:span><text:span text:style-name="T43">. Quando as condições do tempo são impróprias as pessoas precisam se sujeitar ao </text:span><text:span text:style-name="T42">a</text:span><text:span text:style-name="T43">mbiente difícil e inadequado, sem proteção condizente.</text:span></text:p>
      <text:p text:style-name="P14"><text:span text:style-name="T43"/></text:p>
      <text:p text:style-name="P14"><text:span text:style-name="T43">Acreditamos na boa acolhida de Vossa Excelência a esta nossa justa e necessária indicação, aguardamos </text:span><text:span text:style-name="T44">o</text:span><text:span text:style-name="T43"> deferimento. </text:span></text:p>
      <text:p text:style-name="P9"/>
      <text:p text:style-name="P1"><text:s text:c="22"/><text:span text:style-name="T1"><text:s text:c="8"/></text:span><text:span text:style-name="T23"><text:s/></text:span><text:span text:style-name="T29"><text:s text:c="3"/>Plenário Vereadora Carmem Lúcia, </text:span><text:span text:style-name="T33">27</text:span><text:span text:style-name="T29"> de </text:span><text:span text:style-name="T31">Fevereiro</text:span><text:span text:style-name="T29"> de 20</text:span><text:span text:style-name="T30">2</text:span><text:span text:style-name="T32">5</text:span><text:span text:style-name="T29">.</text:span></text:p>
      <text:p text:style-name="P2"/>
      <text:p text:style-name="P2"><draw:frame draw:style-name="fr1" draw:name="Figura1" text:anchor-type="paragraph" svg:x="3.775cm" svg:y="-0.182cm" svg:width="7.186cm" svg:height="3.593cm" draw:z-index="2"><draw:image xlink:href="Pictures/1000000000000190000000C80D6A9DFD.jpg" xlink:type="simple" xlink:show="embed" xlink:actuate="onLoad" draw:mime-type="image/jpeg"/></draw:frame></text:p>
      <text:p text:style-name="P7"><text:s text:c="12"/></text:p>
      <text:p text:style-name="P3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02-27T15:27:54.766563730</dc:date>
    <meta:editing-duration>PT3H8M5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62" meta:character-count="1079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