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c5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fb4a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fe519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fffd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30fffd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430bc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4233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font-style="normal" fo:font-weight="normal" officeooo:rsid="004498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font-style="normal" fo:font-weight="normal" officeooo:rsid="002b3c8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imes New Roman" fo:font-size="12pt" fo:font-style="normal" fo:font-weight="normal" officeooo:rsid="002fe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48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9" style:family="text">
      <style:text-properties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7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style:font-name="TIMES"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I</text:span><text:span text:style-name="T23">NDICAÇÃO </text:span></text:p>
      <text:p text:style-name="P9"/>
      <text:p text:style-name="P10"><text:span text:style-name="T56">Indico a Sua Excelência </text:span><text:span text:style-name="T57">a</text:span><text:span text:style-name="T56"> Senhor</text:span><text:span text:style-name="T57">a</text:span><text:span text:style-name="T56"> </text:span><text:span text:style-name="T57">Sheila Lemos</text:span><text:span text:style-name="T56">, Prefeit</text:span><text:span text:style-name="T57">a</text:span><text:span text:style-name="T56"> Municipal</text:span><text:span text:style-name="T57">,</text:span><text:span text:style-name="T56"> a Sua Senhoria </text:span><text:span text:style-name="T58">o</text:span><text:span text:style-name="T56"> Senhor</text:span><text:span text:style-name="Fonte_20_parág._20_padrão"><text:span text:style-name="T59">, </text:span></text:span><text:span text:style-name="Strong_20_Emphasis"><text:span text:style-name="T37">Eugênio Avelino Lopes Souza (Xangai)</text:span></text:span><text:span text:style-name="Strong_20_Emphasis"><text:span text:style-name="T60">,</text:span></text:span><text:span text:style-name="Fonte_20_parág._20_padrão"><text:span text:style-name="T61">secretári</text:span></text:span><text:span text:style-name="Fonte_20_parág._20_padrão"><text:span text:style-name="T62">o</text:span></text:span><text:span text:style-name="Fonte_20_parág._20_padrão"><text:span text:style-name="T61"> de</text:span></text:span><text:span text:style-name="Fonte_20_parág._20_padrão"><text:span text:style-name="T38"> Esporte, Cultura, Turismo e Lazer</text:span></text:span><text:span text:style-name="Fonte_20_parág._20_padrão"><text:span text:style-name="T39">,</text:span></text:span><text:span text:style-name="Fonte_20_parág._20_padrão"><text:span text:style-name="T61"> </text:span></text:span><text:span text:style-name="Fonte_20_parág._20_padrão"><text:span text:style-name="T65">em reforço a indicação Nº485/2024, </text:span></text:span><text:span text:style-name="Fonte_20_parág._20_padrão"><text:span text:style-name="T63">solicito </text:span></text:span><text:span text:style-name="Fonte_20_parág._20_padrão"><text:span text:style-name="T62">a premente necessidade da </text:span></text:span><text:span text:style-name="Fonte_20_parág._20_padrão"><text:span text:style-name="T64">construção de um</text:span></text:span><text:span text:style-name="Fonte_20_parág._20_padrão"><text:span text:style-name="T62">a quadra poliesportiva </text:span></text:span><text:span text:style-name="Fonte_20_parág._20_padrão"><text:span text:style-name="T64">no Povoado de Estiva</text:span></text:span><text:span text:style-name="Fonte_20_parág._20_padrão"><text:span text:style-name="T62">.</text:span></text:span></text:p>
      <text:p text:style-name="P7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</text:span><text:span text:style-name="T13">o</text:span><text:span text:style-name="T11"> Senhor</text:span><text:span text:style-name="Strong_20_Emphasis"><text:span text:style-name="T26"> </text:span></text:span><text:span text:style-name="Strong_20_Emphasis"><text:span text:style-name="T30">Eugênio Avelino Lopes Souza (Xangai) </text:span></text:span></text:p>
      <text:p text:style-name="P4"/>
      <text:p text:style-name="P4">JUSTIFICATIVA</text:p>
      <text:p text:style-name="P12"><text:span text:style-name="T46">S</text:span><text:span text:style-name="T44">olicito a </text:span><text:span text:style-name="T45">construção </text:span><text:span text:style-name="T44">d</text:span><text:span text:style-name="T46">e</text:span><text:span text:style-name="T44"> </text:span><text:span text:style-name="T46">uma </text:span><text:span text:style-name="T44">quadra poliesportiva </text:span><text:span text:style-name="T46">n</text:span><text:span text:style-name="T44">o </text:span><text:span text:style-name="T46">Povoado da Estiva</text:span><text:span text:style-name="T44">. </text:span><text:span text:style-name="T40">A</text:span><text:span text:style-name="T41">tualmente os moradores do </text:span><text:span text:style-name="T44">referido </text:span><text:span text:style-name="T46">povoado</text:span><text:span text:style-name="T41"> </text:span><text:span text:style-name="T42">não </text:span><text:span text:style-name="T41">é</text:span><text:span text:style-name="T42"> provido de </text:span><text:span text:style-name="T41">um </text:span><text:span text:style-name="T42">espaço apropriado de convivência e atividade esportiva o que de certa forma desestimula a prática de atividades físicas. É de conhecimento geral que as pessoas envolvidas com a prática esportiva têm estilo de vida com hábitos saudáveis, com </text:span><text:span text:style-name="T41">consequente</text:span><text:span text:style-name="T42"> e positivo afastamento das drogas e da criminalidade, </text:span><text:span text:style-name="T41">a</text:span><text:span text:style-name="T40"> falta da pr</text:span><text:span text:style-name="T43">á</text:span><text:span text:style-name="T40">tica de esportes, segundo os especialistas, aumenta os risco</text:span><text:span text:style-name="T43">s</text:span><text:span text:style-name="T40"> de doenças, provocada pelo sedentarismo,</text:span><text:span text:style-name="T14"> tendo em vista que para tal </text:span><text:span text:style-name="T15">prática</text:span><text:span text:style-name="T14"> de esporte, necessita de local coberto, protegendo de doenças provocadas pela exposição ao sol. Segundo informações fornecidas pelo Centro de Especialidades e Apoio Diagnóstico Albert Sabin (CEADAS), diversos casos prejudiciais a </text:span><text:span text:style-name="T15">saúde</text:span><text:span text:style-name="T14"> tem sido detectados em função da exposição excessiva aos raios solares, inclusive com possíveis suspeitas de casos de câncer de pele, dentre outros. </text:span><text:span text:style-name="T27">Portanto, </text:span><text:span text:style-name="T28">sendo responsabilidade do município cuidar e zelar das nossas crianças </text:span><text:span text:style-name="T29">e adolescentes</text:span><text:span text:style-name="T28"> que são </text:span><text:span text:style-name="T29">o futuro</text:span><text:span text:style-name="T28"> desta cidade. </text:span></text:p>
      <text:p text:style-name="P11"><text:span text:style-name="T14"/></text:p>
      <text:p text:style-name="P11"><text:span text:style-name="T14">Desta forma, </text:span><text:span text:style-name="T16">encaminho a presente indicação</text:span><text:span text:style-name="T14">, reitero os meus votos de estima e apreço.</text:span></text:p>
      <text:p text:style-name="P5"/>
      <text:p text:style-name="P2"><text:span text:style-name="T17">Plenário Vereadora Carmem Lúcia, </text:span><text:span text:style-name="T22">24</text:span><text:span text:style-name="T17"> de </text:span><text:span text:style-name="T22">Fevereiro</text:span><text:span text:style-name="T17"> de 20</text:span><text:span text:style-name="T18">2</text:span><text:span text:style-name="T22">5</text:span><text:span text:style-name="T19">.</text:span></text:p>
      <text:p text:style-name="P3"><draw:frame draw:style-name="fr1" draw:name="Figura1" text:anchor-type="paragraph" svg:x="3.769cm" svg:y="-0.076cm" svg:width="7.25cm" svg:height="3.625cm" draw:z-index="2"><draw:image xlink:href="Pictures/1000000000000190000000C80D6A9DFD.jpg" xlink:type="simple" xlink:show="embed" xlink:actuate="onLoad" draw:mime-type="image/jpeg"/></draw:frame></text:p>
      <text:p text:style-name="P1"/>
      <text:p text:style-name="P6"><text:s text:c="16"/></text:p>
      <text:p text:style-name="P14"/>
      <text:p text:style-name="P13"><text:s text:c="4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2-24T16:33:06.842803648</dc:date>
    <meta:editing-duration>PT5H34M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254" meta:character-count="1744" meta:non-whitespace-character-count="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