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2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233975" style:font-size-asian="12pt" style:font-name-complex="Times New Roman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rsid="002aaf64" officeooo:paragraph-rsid="002fe9bf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326b30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fe9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233975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326b30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officeooo:paragraph-rsid="001197e7"/>
    </style:style>
    <style:style style:name="P16" style:family="paragraph" style:parent-style-name="Standard">
      <style:text-properties fo:font-style="normal" officeooo:paragraph-rsid="00326b30" style:font-style-asian="normal" style:font-style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3ff46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2d2f2" style:font-size-asian="12pt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officeooo:rsid="000faf76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2" style:family="text">
      <style:text-properties fo:color="#000000" loext:opacity="100%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fo:font-weight="normal" officeooo:rsid="000b996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font-style="normal" fo:font-weight="normal" officeooo:rsid="002fe9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font-style="normal" fo:font-weight="normal" officeooo:rsid="0023262a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font-style="normal" fo:font-weight="normal" officeooo:rsid="002fdd9d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font-style="normal" fo:font-weight="normal" officeooo:rsid="002fdd9d" style:font-name-asian="Times New Roman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1540f3" style:font-name-asian="Times New Roman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loext:opacity="100%" style:font-name="times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loext:opacity="100%" style:font-name="times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loext:opacity="100%" style:font-name="times" fo:font-size="12pt" fo:font-style="italic" fo:font-weight="normal" officeooo:rsid="0032d2f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loext:opacity="100%" style:font-name="times" fo:font-size="12pt" fo:font-style="italic" fo:font-weight="normal" officeooo:rsid="00263da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loext:opacity="100%" style:font-name="times" fo:font-size="12pt" fo:font-style="italic" fo:font-weight="normal" officeooo:rsid="002f743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loext:opacity="100%" style:font-name="times" fo:font-size="12pt" fo:font-style="italic" fo:font-weight="normal" officeooo:rsid="00326b3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loext:opacity="100%" style:font-name="times" fo:font-size="12pt" fo:font-style="italic" fo:font-weight="normal" officeooo:rsid="002fe9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loext:opacity="100%" style:font-name="times" fo:font-size="12pt" fo:font-style="italic" fo:font-weight="normal" officeooo:rsid="0033ff4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loext:opacity="100%" style:font-name="times" fo:font-size="12pt" fo:font-style="italic" fo:font-weight="normal" officeooo:rsid="00263da7" style:font-name-asian="Times New Roman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31" style:family="text">
      <style:text-properties fo:color="#000000" loext:opacity="100%" style:font-name="times" fo:font-size="12pt" fo:font-style="italic" fo:font-weight="normal" officeooo:rsid="00233975" style:font-name-asian="Times New Roman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32" style:family="text">
      <style:text-properties fo:color="#000000" loext:opacity="100%" style:font-name="times" fo:font-size="12pt" fo:font-style="italic" fo:font-weight="normal" officeooo:rsid="0032d2f2" style:font-name-asian="Times New Roman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I</text:span><text:span text:style-name="T10">NDICAÇÃO</text:span></text:p>
      <text:p text:style-name="P14"/>
      <text:p text:style-name="P1"/>
      <text:p text:style-name="P18"><text:span text:style-name="Strong_20_Emphasis"><text:span text:style-name="T22">Indico</text:span></text:span><text:span text:style-name="Strong_20_Emphasis"><text:span text:style-name="T23"> a </text:span></text:span><text:span text:style-name="Strong_20_Emphasis"><text:span text:style-name="T30">Excelentíssima Senhora Ana Sheila Lemos Andrade</text:span></text:span><text:span text:style-name="Strong_20_Emphasis"><text:span text:style-name="T23">, Prefeita Municipal, </text:span></text:span><text:span text:style-name="Strong_20_Emphasis"><text:span text:style-name="T31">a Su</text:span></text:span><text:span text:style-name="Strong_20_Emphasis"><text:span text:style-name="T32">a Senhoria o</text:span></text:span><text:span text:style-name="Strong_20_Emphasis"><text:span text:style-name="T31"> Senhor Edmário Freitas, Secretário de Mobilidade Urbana,</text:span></text:span><text:span text:style-name="Strong_20_Emphasis"><text:span text:style-name="T23"> </text:span></text:span><text:span text:style-name="Strong_20_Emphasis"><text:span text:style-name="T24">solicito a</text:span></text:span><text:span text:style-name="Strong_20_Emphasis"><text:span text:style-name="T29">crescentar no itinerário d</text:span></text:span><text:span text:style-name="Strong_20_Emphasis"><text:span text:style-name="T25">a linha </text:span></text:span><text:span text:style-name="Strong_20_Emphasis"><text:span text:style-name="T26">de ônibus</text:span></text:span><text:span text:style-name="Strong_20_Emphasis"><text:span text:style-name="T25"> </text:span></text:span><text:span text:style-name="Strong_20_Emphasis"><text:span text:style-name="T27">coletivo </text:span></text:span><text:span text:style-name="Strong_20_Emphasis"><text:span text:style-name="T29">que atende o Bairro Lagoa das Flores, a creche Auxêncio Dias de Oliveira, passando pelo loteamento <text:s/>Jaraguá e Sítio Alegria.</text:span></text:span></text:p>
      <text:p text:style-name="P6"/>
      <text:p text:style-name="P6"/>
      <text:p text:style-name="P7"/>
      <text:p text:style-name="P16"><text:span text:style-name="T8">A Sua Excelência </text:span><text:span text:style-name="T9">a</text:span><text:span text:style-name="T8"> Senhor</text:span><text:span text:style-name="T9">a Sheila Lemos</text:span></text:p>
      <text:p text:style-name="P11"><text:span text:style-name="Strong_20_Emphasis"><text:span text:style-name="T18">A Sua Senhoria o Senhor</text:span></text:span><text:span text:style-name="Strong_20_Emphasis"><text:span text:style-name="T19"> </text:span></text:span><text:span text:style-name="Strong_20_Emphasis"><text:span text:style-name="T20">Edmário Freitas</text:span></text:span></text:p>
      <text:p text:style-name="P2"><text:span text:style-name="Strong_20_Emphasis"><text:span text:style-name="T21"/></text:span></text:p>
      <text:p text:style-name="P2"><text:span text:style-name="Strong_20_Emphasis"><text:span text:style-name="T21"/></text:span></text:p>
      <text:p text:style-name="P5">JUSTIFICATIVA</text:p>
      <text:p text:style-name="P9"><text:span text:style-name="Strong_20_Emphasis"><text:span text:style-name="T12"/></text:span></text:p>
      <text:p text:style-name="P9"><text:span text:style-name="Strong_20_Emphasis"><text:span text:style-name="T12">A presente indicação tem por objetivo atender a</text:span></text:span><text:span text:style-name="Strong_20_Emphasis"><text:span text:style-name="T13">s</text:span></text:span><text:span text:style-name="Strong_20_Emphasis"><text:span text:style-name="T12"> reivindicações feitas pelos moradores da supracitada </text:span></text:span><text:span text:style-name="Strong_20_Emphasis"><text:span text:style-name="T17">r</text:span></text:span><text:span text:style-name="Strong_20_Emphasis"><text:span text:style-name="T12">egião, haja vista que, </text:span></text:span><text:span text:style-name="Strong_20_Emphasis"><text:span text:style-name="T13">o transporte coletivo passa a uma distância</text:span></text:span><text:span text:style-name="Strong_20_Emphasis"><text:span text:style-name="T14">, </text:span></text:span><text:span text:style-name="Strong_20_Emphasis"><text:span text:style-name="T12">dificultando </text:span></text:span><text:span text:style-name="Strong_20_Emphasis"><text:span text:style-name="T14">o ir e vir das pessoas, tornando perigoso a necessidade de sair a noite</text:span></text:span><text:span text:style-name="Strong_20_Emphasis"><text:span text:style-name="T12">. Assim sendo, e visando melhores condições de vida para a população residente n</text:span></text:span><text:span text:style-name="Strong_20_Emphasis"><text:span text:style-name="T15">essa comunidade</text:span></text:span><text:span text:style-name="Strong_20_Emphasis"><text:span text:style-name="T12">, é que solicitamos providências, para regularizar tal situação.</text:span></text:span></text:p>
      <text:p text:style-name="P4"><text:span text:style-name="Strong_20_Emphasis"><text:span text:style-name="T16"/></text:span></text:p>
      <text:p text:style-name="P8"><text:span text:style-name="T2">Desta forma, </text:span><text:span text:style-name="T3">encaminho a presente indicação</text:span><text:span text:style-name="T2">, reitero os meus votos de estima e apreço.</text:span></text:p>
      <text:p text:style-name="P3"/>
      <text:p text:style-name="P10"><text:span text:style-name="T1">Plenário Vereadora Carmem Lúcia, </text:span><text:span text:style-name="T7">19</text:span><text:span text:style-name="T4"> de </text:span><text:span text:style-name="T7">Fevereiro</text:span><text:span text:style-name="T4"> de</text:span><text:span text:style-name="T1"> 2</text:span><text:span text:style-name="T5">02</text:span><text:span text:style-name="T7">5</text:span><text:span text:style-name="T6">.</text:span></text:p>
      <text:p text:style-name="P10"/>
      <text:p text:style-name="P10"><draw:frame draw:style-name="fr1" draw:name="Figura1" text:anchor-type="paragraph" svg:x="3.552cm" svg:y="0.333cm" svg:width="7.736cm" svg:height="3.868cm" draw:z-index="2"><draw:image xlink:href="Pictures/1000000000000190000000C80D6A9DFD.jpg" xlink:type="simple" xlink:show="embed" xlink:actuate="onLoad" draw:mime-type="image/jpeg"/></draw:frame></text:p>
      <text:p text:style-name="P10"><text:s text:c="42"/></text:p>
      <text:p text:style-name="P12"><text:s text:c="23"/></text:p>
      <text:p text:style-name="P15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9</meta:editing-cycles>
    <meta:creation-date>2021-02-01T15:05:00</meta:creation-date>
    <dc:date>2025-02-19T12:13:59.917920996</dc:date>
    <meta:editing-duration>PT3H59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51" meta:character-count="1061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