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1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4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loext:opacity="100%" style:font-name="Times New Roman" fo:font-size="12pt" fo:font-style="normal" fo:font-weight="normal" officeooo:rsid="0030fb95" officeooo:paragraph-rsid="0031562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292cc6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20c0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officeooo:paragraph-rsid="0034720e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loext:opacity="100%" style:font-name="Times New Roman" fo:font-size="12pt" fo:font-style="normal" fo:font-weight="normal" officeooo:rsid="0030fb95" officeooo:paragraph-rsid="0031562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3f93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4720e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3cc82e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3472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loext:opacity="100%" style:font-name="Times New Roman" fo:font-size="12pt" fo:font-style="normal" officeooo:rsid="0034720e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347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3472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33f9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weight="normal" officeooo:rsid="0026825d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34720e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2c22a4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292cc6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33f93e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fo:font-size="12pt" fo:font-style="italic" fo:font-weight="normal" officeooo:rsid="003472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fo:font-size="12pt" fo:font-style="italic" fo:font-weight="normal" officeooo:rsid="0033f9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" fo:font-size="12pt" fo:font-style="italic" fo:font-weight="normal" officeooo:rsid="003472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loext:opacity="100%" style:font-name="times" fo:font-size="12pt" fo:font-style="italic" fo:font-weight="normal" officeooo:rsid="0035d96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loext:opacity="100%" style:font-name="times" fo:font-size="12pt" fo:font-style="italic" fo:font-weight="normal" officeooo:rsid="0033f9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loext:opacity="100%" style:font-name="times" fo:font-size="12pt" fo:font-style="italic" fo:font-weight="normal" officeooo:rsid="0036fc3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officeooo:rsid="00161f23"/>
    </style:style>
    <style:style style:name="T50" style:family="text">
      <style:text-properties officeooo:rsid="0038cc57"/>
    </style:style>
    <style:style style:name="T51" style:family="text">
      <style:text-properties officeooo:rsid="00469983"/>
    </style:style>
    <style:style style:name="T52" style:family="text">
      <style:text-properties officeooo:rsid="0033f93e"/>
    </style:style>
    <style:style style:name="T53" style:family="text">
      <style:text-properties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7"/>
      <text:p text:style-name="P9"><text:s text:c="5"/></text:p>
      <text:p text:style-name="P18"><text:span text:style-name="T56">Indico</text:span><text:span text:style-name="T57"> a Excelentíssim</text:span><text:span text:style-name="T58">a</text:span><text:span text:style-name="T57"> Senhor</text:span><text:span text:style-name="T58">a</text:span><text:span text:style-name="T57"> </text:span><text:span text:style-name="T58">Sheila Lemos</text:span><text:span text:style-name="T57">, Prefeit</text:span><text:span text:style-name="T58">a</text:span><text:span text:style-name="T57"> Municipal, </text:span><text:span text:style-name="Strong_20_Emphasis"><text:span text:style-name="T41">a Sua Senhoria </text:span></text:span><text:span text:style-name="Strong_20_Emphasis"><text:span text:style-name="T42">a</text:span></text:span><text:span text:style-name="Strong_20_Emphasis"><text:span text:style-name="T41"> Senhor</text:span></text:span><text:span text:style-name="Strong_20_Emphasis"><text:span text:style-name="T42">a</text:span></text:span><text:span text:style-name="Strong_20_Emphasis"><text:span text:style-name="T41"> </text:span></text:span><text:span text:style-name="Strong_20_Emphasis"><text:span text:style-name="T43"><text:s text:c="2"/>Fernanda Oliveira Maron, </text:span></text:span><text:span text:style-name="Strong_20_Emphasis"><text:span text:style-name="T44">S</text:span></text:span><text:span text:style-name="Strong_20_Emphasis"><text:span text:style-name="T41">ecretári</text:span></text:span><text:span text:style-name="Strong_20_Emphasis"><text:span text:style-name="T42">a</text:span></text:span><text:span text:style-name="Strong_20_Emphasis"><text:span text:style-name="T41"> de </text:span></text:span><text:span text:style-name="Strong_20_Emphasis"><text:span text:style-name="T45">Saúde</text:span></text:span><text:span text:style-name="Strong_20_Emphasis"><text:span text:style-name="T41">, </text:span></text:span><text:span text:style-name="Strong_20_Emphasis"><text:span text:style-name="T46">em reforço a indicação Nº1838/2023, solicito a </text:span></text:span><text:span text:style-name="Strong_20_Emphasis"><text:span text:style-name="T47">a premente necessidade de uma reforma n</text:span></text:span><text:span text:style-name="Strong_20_Emphasis"><text:span text:style-name="T48">o</text:span></text:span><text:span text:style-name="Strong_20_Emphasis"><text:span text:style-name="T47"> </text:span></text:span><text:span text:style-name="Strong_20_Emphasis"><text:span text:style-name="T48">Posto </text:span></text:span><text:span text:style-name="Strong_20_Emphasis"><text:span text:style-name="T47">de Saúde do Povoado da Estiva, com construção de fossa e conclusão do muro da frente com instalação de um portão. </text:span></text:span></text:p>
      <text:p text:style-name="P10"/>
      <text:p text:style-name="P12"/>
      <text:p text:style-name="P17"><text:span text:style-name="T49">A Sua </text:span>Exce<text:span text:style-name="T49">lência a Senhora</text:span> <text:span text:style-name="T50">Sheila Lemos</text:span></text:p>
      <text:p text:style-name="P4"><text:span text:style-name="Strong_20_Emphasis"><text:span text:style-name="T14">A Sua Senhoria </text:span></text:span><text:span text:style-name="Strong_20_Emphasis"><text:span text:style-name="T16">a</text:span></text:span><text:span text:style-name="Strong_20_Emphasis"><text:span text:style-name="T14"> Senhor</text:span></text:span><text:span text:style-name="Strong_20_Emphasis"><text:span text:style-name="T16">a</text:span></text:span><text:span text:style-name="Strong_20_Emphasis"><text:span text:style-name="T14"> Fernanda Oliveira Maron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8">JUSTIFICATIVA</text:p>
      <text:p text:style-name="P14"/>
      <text:p text:style-name="P14"/>
      <text:p text:style-name="P14">Visando atender o clamor da comunidade local do Povoado d<text:span text:style-name="T52">a</text:span> <text:span text:style-name="T52">Estiva</text:span>, solicito <text:span text:style-name="T52">a reforma do referido posto, para o</text:span> retorno das atividades. Uma vez que a comunidade se encontra desprovida na área da saúde.<text:span text:style-name="T51"> Todo cidadão tem direito ao acesso ordenado e organizado aos sistemas de saúde, ao tratamento adequado e efetivo para seu problema, e, ao atendimento humanizado, acolhedor. </text:span></text:p>
      <text:p text:style-name="P11"/>
      <text:p text:style-name="P11">Neste sentido, justifica-se plenamente necessária uma intervenção nesta área com brevidade.</text:p>
      <text:p text:style-name="P13"><text:span text:style-name="T1">Plenário Vereadora Carmem Lúcia, </text:span><text:span text:style-name="T5">1</text:span><text:span text:style-name="T4">9</text:span><text:span text:style-name="T1"> de </text:span><text:span text:style-name="T5">Fevereir</text:span><text:span text:style-name="T3">o</text:span><text:span text:style-name="T1"> de 20</text:span><text:span text:style-name="T2">2</text:span><text:span text:style-name="T5">5.</text:span></text:p>
      <text:p text:style-name="P3"/>
      <text:p text:style-name="P1"/>
      <text:p text:style-name="P1"><draw:frame draw:style-name="fr1" draw:name="Figura1" text:anchor-type="paragraph" svg:x="4.099cm" svg:y="0.131cm" svg:width="6.622cm" svg:height="3.69cm" draw:z-index="2"><draw:image xlink:href="Pictures/1000000000000190000000C80D6A9DFD.jpg" xlink:type="simple" xlink:show="embed" xlink:actuate="onLoad" draw:mime-type="image/jpeg"/></draw:frame></text:p>
      <text:p text:style-name="P5"><text:s text:c="17"/></text:p>
      <text:p text:style-name="P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2</meta:editing-cycles>
    <meta:creation-date>2021-02-01T15:05:00</meta:creation-date>
    <dc:date>2025-02-19T11:19:37.490441390</dc:date>
    <meta:editing-duration>PT9H36M27S</meta:editing-duration>
    <meta:generator>LibreOffice/24.2.7.2$Linux_X86_64 LibreOffice_project/420$Build-2</meta:generator>
    <meta:print-date>2023-03-22T12:20:13.021411895</meta:print-date>
    <meta:document-statistic meta:table-count="0" meta:image-count="3" meta:object-count="0" meta:page-count="1" meta:paragraph-count="10" meta:word-count="152" meta:character-count="1001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