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d0017" officeooo:paragraph-rsid="003d4254" style:font-size-asian="12pt" style:font-name-complex="Times New Roman" style:font-size-complex="12pt"/>
    </style:style>
    <style:style style:name="P11" style:family="paragraph" style:parent-style-name="Standard">
      <style:paragraph-properties fo:line-height="100%"/>
      <style:text-properties officeooo:paragraph-rsid="00281cd5"/>
    </style:style>
    <style:style style:name="P12" style:family="paragraph" style:parent-style-name="Preformatted_20_Text">
      <style:paragraph-properties fo:margin-left="0cm" fo:margin-right="0cm" fo:margin-top="0cm" fo:margin-bottom="0.4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d42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3d4254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8c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3d4254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d0017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b6cf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d90fa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f55f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d001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1566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57c1d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6033d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bf28d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fca6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8dcd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d7463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d425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d90fa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06605" style:font-size-asian="12pt" style:font-name-complex="Times New Roman" style:font-size-complex="12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loext:opacity="100%" style:font-name="Times New Roman" fo:font-size="12pt" fo:font-style="normal" fo:font-weight="bold" officeooo:rsid="0022fb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fo:font-weight="bold" officeooo:rsid="0025d9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normal" fo:font-weight="normal" officeooo:rsid="003431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2d00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3d42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fo:font-weight="normal" officeooo:rsid="004066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31566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2cbc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4311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2d00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d425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3d90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3f55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408cb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style="italic" fo:font-weight="normal" officeooo:rsid="004f6496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fo:font-style="italic" fo:font-weight="normal" officeooo:rsid="000ddddf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fo:color="#000000" loext:opacity="100%" style:font-name="Times New Roman" fo:font-size="12pt" fo:font-style="italic" fo:font-weight="normal" officeooo:rsid="0025d927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fo:color="#000000" loext:opacity="100%" style:font-name="Times New Roman" fo:font-size="12pt" fo:font-style="italic" fo:font-weight="normal" officeooo:rsid="001e86a9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color="#000000" loext:opacity="100%" style:font-name="Times New Roman" fo:font-size="12pt" fo:font-style="italic" fo:font-weight="normal" officeooo:rsid="003d90fa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5">I</text:span><text:span text:style-name="T24">NDICAÇÃO</text:span></text:p>
      <text:p text:style-name="P15"/>
      <text:p text:style-name="P17"><text:span text:style-name="Fonte_20_parág._20_padrão"><text:span text:style-name="T43">Indico a Sua Excelência </text:span></text:span><text:span text:style-name="Fonte_20_parág._20_padrão"><text:span text:style-name="T44">a</text:span></text:span><text:span text:style-name="Fonte_20_parág._20_padrão"><text:span text:style-name="T43"> Senhor</text:span></text:span><text:span text:style-name="Fonte_20_parág._20_padrão"><text:span text:style-name="T44">a</text:span></text:span><text:span text:style-name="Fonte_20_parág._20_padrão"><text:span text:style-name="T43"> </text:span></text:span><text:span text:style-name="Fonte_20_parág._20_padrão"><text:span text:style-name="T44">Sheila Lemos</text:span></text:span><text:span text:style-name="Fonte_20_parág._20_padrão"><text:span text:style-name="T43">, Prefeit</text:span></text:span><text:span text:style-name="Fonte_20_parág._20_padrão"><text:span text:style-name="T44">a</text:span></text:span><text:span text:style-name="Fonte_20_parág._20_padrão"><text:span text:style-name="T43"> Municipal</text:span></text:span><text:span text:style-name="Fonte_20_parág._20_padrão"><text:span text:style-name="T44">, </text:span></text:span><text:span text:style-name="Fonte_20_parág._20_padrão"><text:span text:style-name="T43">a Sua Senhoria </text:span></text:span><text:span text:style-name="Fonte_20_parág._20_padrão"><text:span text:style-name="T45">o</text:span></text:span><text:span text:style-name="Fonte_20_parág._20_padrão"><text:span text:style-name="T43"> Senhor </text:span></text:span><text:span text:style-name="Strong_20_Emphasis"><text:span text:style-name="T43">Edgard Larry Andrade</text:span></text:span><text:span text:style-name="Strong_20_Emphasis"><text:span text:style-name="T46">, Secretári</text:span></text:span><text:span text:style-name="Strong_20_Emphasis"><text:span text:style-name="T45">o</text:span></text:span><text:span text:style-name="Strong_20_Emphasis"><text:span text:style-name="T46"> de </text:span></text:span><text:span text:style-name="Strong_20_Emphasis"><text:span text:style-name="T45">Educação,</text:span></text:span><text:span text:style-name="Strong_20_Emphasis"><text:span text:style-name="T46"> </text:span></text:span><text:span text:style-name="Strong_20_Emphasis"><text:span text:style-name="T35">solicito a premente necessidade de proceder </text:span></text:span><text:span text:style-name="Strong_20_Emphasis"><text:span text:style-name="T42">com</text:span></text:span><text:span text:style-name="Strong_20_Emphasis"><text:span text:style-name="T35"> reforma </text:span></text:span><text:span text:style-name="Strong_20_Emphasis"><text:span text:style-name="T37">geral, </text:span></text:span><text:span text:style-name="Strong_20_Emphasis"><text:span text:style-name="T42">n</text:span></text:span><text:span text:style-name="Strong_20_Emphasis"><text:span text:style-name="T35">a </text:span></text:span><text:span text:style-name="Strong_20_Emphasis"><text:span text:style-name="T37">Escola Municipal Leopoldo Miguez </text:span></text:span><text:span text:style-name="Strong_20_Emphasis"><text:span text:style-name="T42">d</text:span></text:span><text:span text:style-name="Strong_20_Emphasis"><text:span text:style-name="T39">o Povoado de </text:span></text:span><text:span text:style-name="Strong_20_Emphasis"><text:span text:style-name="T41">Itaipú</text:span></text:span><text:span text:style-name="Strong_20_Emphasis"><text:span text:style-name="T39">.</text:span></text:span></text:p>
      <text:p text:style-name="P7"><text:span text:style-name="T1"/></text:p>
      <text:p text:style-name="P6"><text:span text:style-name="T1">A Sua Excelência </text:span><text:span text:style-name="T2">a</text:span><text:span text:style-name="T1"> Senhor</text:span><text:span text:style-name="T2">a Sheila Lemos</text:span></text:p>
      <text:p text:style-name="P12"><text:span text:style-name="Strong_20_Emphasis"><text:span text:style-name="T29">A Sua Senhoria </text:span></text:span><text:span text:style-name="Strong_20_Emphasis"><text:span text:style-name="T30">o</text:span></text:span><text:span text:style-name="Strong_20_Emphasis"><text:span text:style-name="T29"> Senhor</text:span></text:span><text:span text:style-name="Strong_20_Emphasis"><text:span text:style-name="T26"> </text:span></text:span><text:span text:style-name="Strong_20_Emphasis"><text:span text:style-name="T27">Edgard Larry Andrade</text:span></text:span></text:p>
      <text:p text:style-name="P11"><text:span text:style-name="Strong_20_Emphasis"><text:span text:style-name="T28"/></text:span></text:p>
      <text:p text:style-name="P8">JUSTIFICATIVA</text:p>
      <text:p text:style-name="P10"/>
      <text:p text:style-name="P14"><text:span text:style-name="T12">Se faz</text:span><text:span text:style-name="T13"> </text:span><text:span text:style-name="T12">necessário</text:span><text:span text:style-name="T14"> a reforma geral </text:span><text:span text:style-name="T23">n</text:span><text:span text:style-name="T12">a </text:span><text:span text:style-name="Strong_20_Emphasis"><text:span text:style-name="T34">referida escola</text:span></text:span><text:span text:style-name="T14">, pois a mesma encontra-se deteriorada devido a falta de manutenção e desgastes ao longo dos anos, a escola </text:span><text:span text:style-name="T21">está</text:span><text:span text:style-name="T14"> </text:span><text:span text:style-name="T21">com</text:span><text:span text:style-name="T15"> condições precárias. </text:span><text:span text:style-name="T16">Sabemos que as más condições físicas do local, influenciam na aprendizagem e desempenho dos alunos. A reforma dessa escola</text:span><text:span text:style-name="T17"> em muito contribuirá com a comunidade.</text:span></text:p>
      <text:p text:style-name="P14"><text:span text:style-name="T11"/></text:p>
      <text:p text:style-name="P14"><text:span text:style-name="T11">Esperamos que a </text:span><text:span text:style-name="T18">indi</text:span><text:span text:style-name="T11">cação requerente seja prontamente atendida, </text:span><text:span text:style-name="T19">aproveitamos para renovar nossos votos de estima e apreço</text:span><text:span text:style-name="T20">.</text:span></text:p>
      <text:p text:style-name="P9"/>
      <text:p text:style-name="P3"><text:span text:style-name="T4"><text:s text:c="43"/>Plenário Vereadora Carmem Lúcia, </text:span><text:span text:style-name="T8">1</text:span><text:span text:style-name="T10">7</text:span><text:span text:style-name="T4"> d</text:span><text:span text:style-name="T5">e</text:span><text:span text:style-name="T4"> </text:span><text:span text:style-name="T10">Fevereiro</text:span><text:span text:style-name="T6"> </text:span><text:span text:style-name="T4">202</text:span><text:span text:style-name="T9">4</text:span><text:span text:style-name="T7">.</text:span></text:p>
      <text:p text:style-name="P2"/>
      <text:p text:style-name="P2"/>
      <text:p text:style-name="P5"><draw:frame draw:style-name="fr1" draw:name="Figura1" text:anchor-type="paragraph" svg:x="3.59cm" svg:y="0.159cm" svg:width="7.186cm" svg:height="3.593cm" draw:z-index="2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4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8</meta:editing-cycles>
    <meta:creation-date>2021-02-01T15:05:00</meta:creation-date>
    <dc:date>2025-02-17T15:52:03.651487305</dc:date>
    <meta:editing-duration>PT3H3M4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7" meta:character-count="947" meta:non-whitespace-character-count="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