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59d5c"/>
    </style:style>
    <style:style style:name="P6" style:family="paragraph" style:parent-style-name="Standard">
      <style:paragraph-properties style:line-height-at-least="0.176cm" fo:text-align="start" style:justify-single-word="false" fo:orphans="0" fo:widows="0"/>
      <style:text-properties officeooo:paragraph-rsid="00259d5c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officeooo:paragraph-rsid="00275ad7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text-properties officeooo:paragraph-rsid="00259d5c"/>
    </style:style>
    <style:style style:name="P14" style:family="paragraph" style:parent-style-name="Standard">
      <style:text-properties officeooo:paragraph-rsid="001bb3e0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officeooo:paragraph-rsid="00259d5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80d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666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980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75a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980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002ca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02ca6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1e894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66638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2980da" style:font-size-asian="12pt" style:font-name-complex="Times New Roman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275ad7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2980da" style:font-size-asian="12pt" style:font-weight-asian="bold" style:font-size-complex="12pt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7">I</text:span><text:span text:style-name="T36">NDICAÇÃO</text:span></text:p>
      <text:p text:style-name="P11"/>
      <text:p text:style-name="P17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9"> </text:span><text:span text:style-name="T10">a</text:span><text:span text:style-name="Strong_20_Emphasis"><text:span text:style-name="T18"> Sua Senhoria </text:span></text:span><text:span text:style-name="Strong_20_Emphasis"><text:span text:style-name="T19">o</text:span></text:span><text:span text:style-name="Strong_20_Emphasis"><text:span text:style-name="T18"> Senhor</text:span></text:span><text:span text:style-name="Strong_20_Emphasis"><text:span text:style-name="T42"> Edmário Freitas</text:span></text:span><text:span text:style-name="Strong_20_Emphasis"><text:span text:style-name="T43">,</text:span></text:span><text:span text:style-name="Fonte_20_parág._20_padrão"><text:span text:style-name="T11"> </text:span></text:span><text:span text:style-name="Fonte_20_parág._20_padrão"><text:span text:style-name="T13">S</text:span></text:span><text:span text:style-name="Fonte_20_parág._20_padrão"><text:span text:style-name="T11">ecretári</text:span></text:span><text:span text:style-name="Fonte_20_parág._20_padrão"><text:span text:style-name="T14">o</text:span></text:span><text:span text:style-name="Fonte_20_parág._20_padrão"><text:span text:style-name="T11"> de </text:span></text:span><text:span text:style-name="Fonte_20_parág._20_padrão"><text:span text:style-name="T12">Mobilidade Urbana</text:span></text:span><text:span text:style-name="Fonte_20_parág._20_padrão"><text:span text:style-name="T11">, </text:span></text:span><text:span text:style-name="Fonte_20_parág._20_padrão"><text:span text:style-name="T12">em reforço as indicações Nº61/2017,53/2018,</text:span></text:span><text:span text:style-name="Fonte_20_parág._20_padrão"><text:span text:style-name="T13">548/2021,</text:span></text:span><text:span text:style-name="Fonte_20_parág._20_padrão"><text:span text:style-name="T14">206/2022,</text:span></text:span><text:span text:style-name="Fonte_20_parág._20_padrão"><text:span text:style-name="T15">1529/2023,</text:span></text:span><text:span text:style-name="Fonte_20_parág._20_padrão"><text:span text:style-name="T16">134/2024</text:span></text:span><text:span text:style-name="Fonte_20_parág._20_padrão"><text:span text:style-name="T4"> </text:span></text:span><text:span text:style-name="Fonte_20_parág._20_padrão"><text:span text:style-name="T5">a premente necessidade d</text:span></text:span><text:span text:style-name="Fonte_20_parág._20_padrão"><text:span text:style-name="T6">a implantação de abrigos de ônibus nas paradas dos coletivos </text:span></text:span><text:span text:style-name="Fonte_20_parág._20_padrão"><text:span text:style-name="T8">d</text:span></text:span><text:span text:style-name="Fonte_20_parág._20_padrão"><text:span text:style-name="T6">o Bairro Lagoa das Flores, </text:span></text:span><text:span text:style-name="Fonte_20_parág._20_padrão"><text:span text:style-name="T7">se trata de uma demanda antiga, </text:span></text:span><text:span text:style-name="Fonte_20_parág._20_padrão"><text:span text:style-name="T8">também uma grande </text:span></text:span><text:span text:style-name="Fonte_20_parág._20_padrão"><text:span text:style-name="T7">necessidade da </text:span></text:span><text:span text:style-name="Fonte_20_parág._20_padrão"><text:span text:style-name="T8">comunidade</text:span></text:span><text:span text:style-name="Fonte_20_parág._20_padrão"><text:span text:style-name="T6">.</text:span></text:span></text:p>
      <text:p text:style-name="P4"><text:span text:style-name="T20"/></text:p>
      <text:p text:style-name="P4"><text:span text:style-name="T20">A Sua Excelência </text:span><text:span text:style-name="T21">a</text:span><text:span text:style-name="T20"> Senhor</text:span><text:span text:style-name="T21">a Sheila Lemos</text:span></text:p>
      <text:p text:style-name="P5"><text:span text:style-name="Strong_20_Emphasis"><text:span text:style-name="T39">A Sua Senhoria </text:span></text:span><text:span text:style-name="Strong_20_Emphasis"><text:span text:style-name="T40">o</text:span></text:span><text:span text:style-name="Strong_20_Emphasis"><text:span text:style-name="T39"> Senhor</text:span></text:span><text:span text:style-name="Strong_20_Emphasis"><text:span text:style-name="T38"> </text:span></text:span><text:span text:style-name="Strong_20_Emphasis"><text:span text:style-name="T41">Edmário Freitas</text:span></text:span></text:p>
      <text:p text:style-name="P5"><text:span text:style-name="Strong_20_Emphasis"><text:span text:style-name="T41"/></text:span></text:p>
      <text:p text:style-name="P9">JUSTIFICATIVA</text:p>
      <text:p text:style-name="P7"><text:span text:style-name="T25">Os abrigos de ônibus no Bairro Lagoa das Flores é </text:span><text:span text:style-name="T31">um pedido de su</text:span><text:span text:style-name="T25">ma importância, </text:span><text:span text:style-name="T31">visto que</text:span><text:span text:style-name="T25"> há tempos sofrem por não haver cobertura </text:span><text:span text:style-name="T31">nas paradas de ônibus</text:span><text:span text:style-name="T25">, fica</text:span><text:span text:style-name="T31">ndo</text:span><text:span text:style-name="T25"> expostos ao sol e chuva, situação que tem gerado indignação. Solicito </text:span><text:span text:style-name="T26">do poder </text:span><text:span text:style-name="T27">executivo,</text:span><text:span text:style-name="T25"> </text:span><text:span text:style-name="T31">em</text:span><text:span text:style-name="T27"> atenção </text:span><text:span text:style-name="T31">as indicações</text:span><text:span text:style-name="T30"> </text:span><text:span text:style-name="T31">de</text:span><text:span text:style-name="T26"> </text:span><text:span text:style-name="Fonte_20_parág._20_padrão"><text:span text:style-name="T12">Nº61/2017, 53/2018,</text:span></text:span><text:span text:style-name="Fonte_20_parág._20_padrão"><text:span text:style-name="T16">548/2021,206/2022,</text:span></text:span><text:span text:style-name="Fonte_20_parág._20_padrão"><text:span text:style-name="T12"> </text:span></text:span><text:span text:style-name="Fonte_20_parág._20_padrão"><text:span text:style-name="T15">1529/2023,</text:span></text:span><text:span text:style-name="Fonte_20_parág._20_padrão"><text:span text:style-name="T16">134/2024</text:span></text:span><text:span text:style-name="Fonte_20_parág._20_padrão"><text:span text:style-name="T17">.</text:span></text:span></text:p>
      <text:p text:style-name="P6"><text:span text:style-name="T22"/></text:p>
      <text:p text:style-name="P6"><text:span text:style-name="T22">Acreditamos na boa acolhida de Vossa Excelência a esta nossa justa e necessária indicação, aguardamos </text:span><text:span text:style-name="T23">o</text:span><text:span text:style-name="T22"> deferimento. </text:span></text:p>
      <text:p text:style-name="P12"/>
      <text:p text:style-name="P1"><text:s text:c="22"/><text:span text:style-name="T1"><text:s text:c="8"/></text:span><text:span text:style-name="T24"><text:s/></text:span><text:span text:style-name="T32"><text:s text:c="3"/>Plenário Vereadora Carmem Lúcia, </text:span><text:span text:style-name="T34">1</text:span><text:span text:style-name="T35">0</text:span><text:span text:style-name="T32"> de </text:span><text:span text:style-name="T34">Fevereiro</text:span><text:span text:style-name="T32"> de 20</text:span><text:span text:style-name="T33">2</text:span><text:span text:style-name="T35">5</text:span><text:span text:style-name="T32">.</text:span></text:p>
      <text:p text:style-name="P2"/>
      <text:p text:style-name="P2"><draw:frame draw:style-name="fr3" draw:name="Figura1" text:anchor-type="paragraph" svg:x="3.775cm" svg:y="-0.182cm" svg:width="7.186cm" svg:height="3.593cm" draw:z-index="2"><draw:image xlink:href="Pictures/1000000000000190000000C82F555A896938FBF7.jpg" xlink:type="simple" xlink:show="embed" xlink:actuate="onLoad"/></draw:frame></text:p>
      <text:p text:style-name="P8"><text:s text:c="12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5-02-10T16:24:44.451949796</dc:date>
    <meta:editing-duration>PT3H1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49" meta:character-count="1069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