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365115"/>
    </style:style>
    <style:style style:name="P8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P15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f413d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officeooo:rsid="001b9c5f"/>
    </style:style>
    <style:style style:name="T19" style:family="text">
      <style:text-properties style:font-name="Times New Roman" officeooo:rsid="0026767c"/>
    </style:style>
    <style:style style:name="T20" style:family="text">
      <style:text-properties style:font-name="Times New Roman" officeooo:rsid="001d2d4d"/>
    </style:style>
    <style:style style:name="T21" style:family="text">
      <style:text-properties style:font-name="Times New Roman" officeooo:rsid="001dfa8a"/>
    </style:style>
    <style:style style:name="T22" style:family="text">
      <style:text-properties style:font-name="Times New Roman" officeooo:rsid="00279b58"/>
    </style:style>
    <style:style style:name="T23" style:family="text">
      <style:text-properties style:font-name="Times New Roman" officeooo:rsid="0019c833"/>
    </style:style>
    <style:style style:name="T24" style:family="text">
      <style:text-properties style:font-name="Times New Roman" officeooo:rsid="003bf98d"/>
    </style:style>
    <style:style style:name="T25" style:family="text">
      <style:text-properties style:font-name="Times New Roman" officeooo:rsid="003e4e23"/>
    </style:style>
    <style:style style:name="T2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e4e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f41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I</text:span><text:span text:style-name="T16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</text:span><text:span text:style-name="T3">ecretário de Infraestrutura Urbana,</text:span><text:span text:style-name="T1"> </text:span><text:span text:style-name="Fonte_20_parág._20_padrão"><text:span text:style-name="T31">s</text:span></text:span><text:span text:style-name="Fonte_20_parág._20_padrão"><text:span text:style-name="T28">olicito a preme</text:span></text:span><text:span text:style-name="Fonte_20_parág._20_padrão"><text:span text:style-name="T29">nte necessidade de</text:span></text:span><text:span text:style-name="Fonte_20_parág._20_padrão"><text:span text:style-name="T30"> </text:span></text:span><text:span text:style-name="Fonte_20_parág._20_padrão"><text:span text:style-name="T27">proceder com </text:span></text:span><text:span text:style-name="Fonte_20_parág._20_padrão"><text:span text:style-name="T32">patrolamento, cascalhamento </text:span></text:span><text:span text:style-name="Fonte_20_parág._20_padrão"><text:span text:style-name="T34">na entrada que dá acesso à Vila Esperança, Povoado de Volta Grande (fundo do Novo Conj. penal).</text:span></text:span></text:p>
      <text:p text:style-name="P14"><text:span text:style-name="Fonte_20_parág._20_padrão"><text:span text:style-name="T5"/></text:span></text:p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13"><text:span text:style-name="T7">A </text:span><text:span text:style-name="T9">Sua Senhoria o Senhor </text:span><text:span text:style-name="T6">Jackson Apolinário Yoshiura </text:span></text:p>
      <text:p text:style-name="P7"><text:span text:style-name="Strong_20_Emphasis"><text:span text:style-name="T26"/></text:span></text:p>
      <text:p text:style-name="P5">JUSTIFICATIVA</text:p>
      <text:p text:style-name="P10"><text:span text:style-name="T18">Com</text:span><text:span text:style-name="T19"> a falta de manutenção</text:span><text:span text:style-name="T20">, o</text:span><text:span text:style-name="T21">s moradores reclamam da dificuldade de locomoção, </text:span><text:span text:style-name="T24">a</text:span><text:span text:style-name="T25">s ruas estão danificadas,</text:span><text:span text:style-name="T24"> </text:span><text:span text:style-name="T22">por </text:span><text:span text:style-name="T23">tanto</text:span><text:span text:style-name="T22"> solicito que faça as devidas manutenções para solucionarmos os problemas ainda existente, com o intuito de diminuir os transtornos aos nossos munícipes. </text:span></text:p>
      <text:p text:style-name="P9"/>
      <text:p text:style-name="P9">Neste sentido, justifica-se plenamente necessária uma intervenção nesta área com brevidade.</text:p>
      <text:p text:style-name="P6"/>
      <text:p text:style-name="P3"><text:span text:style-name="T10"><text:s text:c="42"/>Plenário Vereadora Carmem Lúcia, </text:span><text:span text:style-name="T15">19</text:span><text:span text:style-name="T10"> d</text:span><text:span text:style-name="T11">e</text:span><text:span text:style-name="T10"> </text:span><text:span text:style-name="T15">Dezembro</text:span><text:span text:style-name="T12"> </text:span><text:span text:style-name="T10">202</text:span><text:span text:style-name="T13">4.</text:span></text:p>
      <text:p text:style-name="P2"/>
      <text:p text:style-name="P2"/>
      <text:p text:style-name="P4"><draw:frame draw:style-name="fr3" draw:name="Figura1" text:anchor-type="paragraph" svg:x="3.986cm" svg:y="-0.289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8"><text:s text:c="4"/></text:p>
      <text:p text:style-name="P8"><text:s text:c="3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12-19T09:35:46.647105553</dc:date>
    <meta:editing-duration>PT2H42M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24" meta:character-count="917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