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text-properties style:font-name="Times New Roman" fo:font-size="12pt" officeooo:paragraph-rsid="001fe4d1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27851e" officeooo:paragraph-rsid="001fe4d1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d2dc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e4d1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rsid="0007be88" officeooo:paragraph-rsid="001fe4d1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fe4d1" officeooo:paragraph-rsid="001fe4d1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21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221a6a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rsid="00221a6a" officeooo:paragraph-rsid="00221a6a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3b1c" style:font-size-asian="12pt" style:font-name-complex="Times New Roman" style:font-size-complex="12pt"/>
    </style:style>
    <style:style style:name="P21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21a6a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3b1c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21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74d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5ee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7be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0fef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e4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21a6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380c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518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0173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21a6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380c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51887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1fe4d1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officeooo:rsid="001fe4d1" style:font-size-asian="12pt" style:font-name-complex="Times New Roman" style:font-size-complex="12pt"/>
    </style:style>
    <style:style style:name="T26" style:family="text">
      <style:text-properties fo:font-size="12pt" officeooo:rsid="00221a6a" style:font-size-asian="12pt" style:font-name-complex="Times New Roman" style:font-size-complex="12pt"/>
    </style:style>
    <style:style style:name="T27" style:family="text">
      <style:text-properties fo:font-size="12pt" officeooo:rsid="00251887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style="normal" fo:font-weight="bold" officeooo:rsid="003a84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3a84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font-weight="bold" officeooo:rsid="00342b2a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2">I</text:span><text:span text:style-name="T21">NDICAÇÃO</text:span></text:p>
      <text:p text:style-name="P9"/>
      <text:p text:style-name="P12"><text:s text:c="5"/></text:p>
      <text:p text:style-name="P21"><text:span text:style-name="T2">Indico</text:span><text:span text:style-name="T1"> a Sua Excelência a Senhora Sheila Lemos, Prefeita Municipal, a </text:span><text:span text:style-name="T5">S</text:span><text:span text:style-name="T3">ua </text:span><text:span text:style-name="T5">S</text:span><text:span text:style-name="T3">enhoria o Senhor</text:span><text:span text:style-name="T23"> </text:span><text:span text:style-name="Strong_20_Emphasis"><text:span text:style-name="T29">Nabor Francisco de Medeiros Júnior </text:span></text:span><text:span text:style-name="T11">Gerente Regional da Coelba</text:span><text:span text:style-name="T3">, </text:span><text:span text:style-name="T7">solicito a </text:span><text:span text:style-name="T4">premente necessidade de </text:span><text:span text:style-name="T6">procede</text:span><text:span text:style-name="T4">r </text:span><text:span text:style-name="T8">com </text:span><text:span text:style-name="T10">estudo para instalação de 01 poste, na esquina do <text:s/>Caminho 01, Nº50, Urbis V</text:span><text:span text:style-name="T9">.</text:span><text:span text:style-name="T8"> </text:span></text:p>
      <text:p text:style-name="P20"/>
      <text:p text:style-name="P22"/>
      <text:p text:style-name="P17"><text:span text:style-name="T30"/></text:p>
      <text:p text:style-name="P17"><text:span text:style-name="T30">A</text:span><text:span text:style-name="T19"> Sua Excelença a Senhora Sheila Lemos </text:span></text:p>
      <text:p text:style-name="P11"><text:span text:style-name="T19">A Sua Senhoria </text:span><text:span text:style-name="T20">o Senhor </text:span><text:span text:style-name="Strong_20_Emphasis"><text:span text:style-name="T28">Nabor Francisco de Medeiros Júnior</text:span></text:span></text:p>
      <text:p text:style-name="P15"/>
      <text:p text:style-name="P13"/>
      <text:p text:style-name="P13">JUSTIFICATIVA</text:p>
      <text:p text:style-name="P16"/>
      <text:p text:style-name="P19"><text:span text:style-name="T25">Se faz necessário determinar ao setor competente que proceda </text:span><text:span text:style-name="T24">com</text:span><text:span text:style-name="T25"> </text:span><text:span text:style-name="T27">instalação de poste</text:span></text:p>
      <text:p text:style-name="P18"><text:span text:style-name="T26">na referida localidade</text:span><text:span text:style-name="T25">, </text:span><text:span text:style-name="T27">que fica localizado em frente a Igreja Assembleia de Deus, o local está escuro, gerando medo aos moradores.</text:span></text:p>
      <text:p text:style-name="P5"/>
      <text:p text:style-name="P5">Na certeza da acolhida a esta solicitação, aproveito para renovar protestos de elevada consideração, estima e apreço ao atendimento desta demanda.</text:p>
      <text:p text:style-name="P6"/>
      <text:p text:style-name="P14"/>
      <text:p text:style-name="P10"><text:span text:style-name="T12">Plenário Vereadora Carmem Lúcia, </text:span><text:span text:style-name="T18">11</text:span><text:span text:style-name="T12"> de </text:span><text:span text:style-name="T18">Dezemb</text:span><text:span text:style-name="T16">r</text:span><text:span text:style-name="T13">o</text:span><text:span text:style-name="T12"> de 20</text:span><text:span text:style-name="T14">2</text:span><text:span text:style-name="T17">4</text:span><text:span text:style-name="T15">.</text:span></text:p>
      <text:p text:style-name="P4"/>
      <text:p text:style-name="P2"/>
      <text:p text:style-name="P2"/>
      <text:p text:style-name="P7"><draw:frame draw:style-name="fr3" draw:name="Figura1" text:anchor-type="paragraph" svg:x="3.854cm" svg:y="-0.215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12-11T09:14:25.455887640</dc:date>
    <meta:editing-duration>PT1H49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28" meta:character-count="836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