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rsid="0034bffc" officeooo:paragraph-rsid="0034bffc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353570" style:font-weight-asian="bold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01df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3" style:family="paragraph" style:parent-style-name="Standard">
      <style:paragraph-properties fo:text-align="center" style:justify-single-word="false"/>
      <style:text-properties officeooo:paragraph-rsid="003bc5f5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70b8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8db48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e5d52" style:font-size-asian="12pt" style:font-style-asian="italic"/>
    </style:style>
    <style:style style:name="T7" style:family="text">
      <style:text-properties style:font-name="Times New Roman" fo:font-size="12pt" fo:font-style="italic" officeooo:rsid="0033ba2f" style:font-size-asian="12pt" style:font-style-asian="italic"/>
    </style:style>
    <style:style style:name="T8" style:family="text">
      <style:text-properties style:font-name="Times New Roman" fo:font-size="12pt" fo:font-style="italic" officeooo:rsid="0034bffc" style:font-size-asian="12pt" style:font-style-asian="italic"/>
    </style:style>
    <style:style style:name="T9" style:family="text">
      <style:text-properties style:font-name="Times New Roman" fo:font-size="12pt" fo:font-style="italic" officeooo:rsid="00353570" style:font-size-asian="12pt" style:font-style-asian="italic"/>
    </style:style>
    <style:style style:name="T10" style:family="text">
      <style:text-properties style:font-name="Times New Roman" fo:font-size="12pt" fo:font-style="italic" officeooo:rsid="00379f77" style:font-size-asian="12pt" style:font-style-asian="italic"/>
    </style:style>
    <style:style style:name="T11" style:family="text">
      <style:text-properties style:font-name="Times New Roman" fo:font-size="12pt" fo:font-style="italic" officeooo:rsid="0039c7c1" style:font-size-asian="12pt" style:font-style-asian="italic"/>
    </style:style>
    <style:style style:name="T12" style:family="text">
      <style:text-properties style:font-name="Times New Roman" fo:font-size="12pt" fo:font-style="italic" officeooo:rsid="003bc5f5" style:font-size-asian="12pt" style:font-style-asian="italic"/>
    </style:style>
    <style:style style:name="T1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c01d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353570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39c7c1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3bc5f5" style:font-size-asian="12pt" style:font-name-complex="Times New Roman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4c7dd3" style:font-size-asian="12pt" style:font-size-complex="12pt"/>
    </style:style>
    <style:style style:name="T24" style:family="text">
      <style:text-properties style:font-name="Times New Roman" fo:font-size="12pt" officeooo:rsid="002e5d52" style:font-size-asian="12pt" style:font-size-complex="12pt"/>
    </style:style>
    <style:style style:name="T25" style:family="text">
      <style:text-properties style:font-name="Times New Roman" fo:font-size="12pt" officeooo:rsid="0034bffc" style:font-size-asian="12pt" style:font-size-complex="12pt"/>
    </style:style>
    <style:style style:name="T26" style:family="text">
      <style:text-properties style:font-name="Times New Roman" fo:font-size="12pt" officeooo:rsid="0039c7c1" style:font-size-asian="12pt" style:font-size-complex="12pt"/>
    </style:style>
    <style:style style:name="T27" style:family="text">
      <style:text-properties style:font-name="Times New Roman" fo:font-size="12pt" officeooo:rsid="003bc5f5" style:font-size-asian="12pt" style:font-size-complex="12pt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officeooo:rsid="004f6496" style:font-name-complex="Times New Roman1"/>
    </style:style>
    <style:style style:name="T30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2ea55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29">I</text:span><text:span text:style-name="T28">NDICAÇÃO</text:span></text:p>
      <text:p text:style-name="P8"/>
      <text:p text:style-name="P9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o</text:span><text:span text:style-name="T2"> Senhor </text:span><text:span text:style-name="T5">L</text:span><text:span text:style-name="Strong_20_Emphasis"><text:span text:style-name="T42">ucas Dias</text:span></text:span><text:span text:style-name="Strong_20_Emphasis"><text:span text:style-name="T30">, </text:span></text:span><text:span text:style-name="Strong_20_Emphasis"><text:span text:style-name="T31">S</text:span></text:span><text:span text:style-name="Strong_20_Emphasis"><text:span text:style-name="T30">ecretári</text:span></text:span><text:span text:style-name="Strong_20_Emphasis"><text:span text:style-name="T31">o</text:span></text:span><text:span text:style-name="Strong_20_Emphasis"><text:span text:style-name="T30"> de Mobilidade Urbana, </text:span></text:span><text:span text:style-name="Strong_20_Emphasis"><text:span text:style-name="T32">a</text:span></text:span><text:span text:style-name="Strong_20_Emphasis"><text:span text:style-name="T40"> Sua Senhoria o Senhor Jackson Apolinário Yoshiura, </text:span></text:span><text:span text:style-name="Strong_20_Emphasis"><text:span text:style-name="T41">S</text:span></text:span><text:span text:style-name="Strong_20_Emphasis"><text:span text:style-name="T40">ecret</text:span></text:span><text:span text:style-name="T1">ário de Infraestrutura Urbana, </text:span><text:span text:style-name="T6">instalação de </text:span><text:span text:style-name="T8">faixa</text:span><text:span text:style-name="T6"> de </text:span><text:span text:style-name="T10">pedestre</text:span><text:span text:style-name="T6">, </text:span><text:span text:style-name="T12">na esquina do Caminho 1, em frente ao Nºº50, Bairro Urbis V, em frente a Igreja Assembleia de Deus.</text:span></text:p>
      <text:p text:style-name="P12"><text:span text:style-name="T38">A Sua Excelência </text:span><text:span text:style-name="T39">a</text:span><text:span text:style-name="T38"> Senhor</text:span><text:span text:style-name="T39">a Sheila Lemos</text:span></text:p>
      <text:p text:style-name="P12"><text:span text:style-name="T35">A Sua Senhoria </text:span><text:span text:style-name="T36">a</text:span><text:span text:style-name="T35"> Senhor</text:span><text:span text:style-name="T36">a</text:span><text:span text:style-name="T35"> </text:span><text:span text:style-name="Strong_20_Emphasis"><text:span text:style-name="T37">Lucas Dias </text:span></text:span></text:p>
      <text:p text:style-name="P12"><text:span text:style-name="Strong_20_Emphasis"><text:span text:style-name="T34">A Sua Senhoria o Senhor Jackson Apolinário Yoshiura</text:span></text:span></text:p>
      <text:p text:style-name="P11"><text:span text:style-name="Strong_20_Emphasis"><text:span text:style-name="T33"/></text:span></text:p>
      <text:p text:style-name="P1"/>
      <text:p text:style-name="P1">JUSTIFICATIVA</text:p>
      <text:p text:style-name="P4"><text:span text:style-name="T19">As faixas de pedestres </text:span><text:span text:style-name="T17">contribuem, r</text:span><text:span text:style-name="T15">eduz</text:span><text:span text:style-name="T17">indo o número de acidentes provocados pela </text:span><text:span text:style-name="T15">a</text:span><text:span text:style-name="T17">lta</text:span><text:span text:style-name="T15"> velocidade dos veículos </text:span><text:span text:style-name="T16">e</text:span><text:span text:style-name="T15"> motociclistas, </text:span><text:span text:style-name="T17">por se tratar de um</text:span><text:span text:style-name="T18">a via</text:span><text:span text:style-name="T17"> </text:span><text:span text:style-name="T20">que possui uma </text:span><text:span text:style-name="T21">igreja</text:span><text:span text:style-name="T20">, com movimentação intensa de crianças </text:span><text:span text:style-name="T21">e idosos</text:span><text:span text:style-name="T20">.</text:span><text:span text:style-name="T15"> </text:span></text:p>
      <text:p text:style-name="P4"><text:span text:style-name="T13">Desta forma, </text:span><text:span text:style-name="T14">encaminho a presente indicação</text:span><text:span text:style-name="T13">, reitero os meus votos de estima e apreço.</text:span></text:p>
      <text:p text:style-name="P13"><text:s text:c="20"/><text:span text:style-name="T43"><text:s text:c="2"/></text:span><text:span text:style-name="T22"><text:s text:c="15"/></text:span></text:p>
      <text:p text:style-name="P13"><text:span text:style-name="T22"><text:s text:c="42"/>Plenário Vereadora Carmem Lúcia, </text:span><text:span text:style-name="T26">1</text:span><text:span text:style-name="T27">0</text:span><text:span text:style-name="T22"> de </text:span><text:span text:style-name="T27">Dezembr</text:span><text:span text:style-name="T25">o</text:span><text:span text:style-name="T22"> de 20</text:span><text:span text:style-name="T23">2</text:span><text:span text:style-name="T24">4</text:span><text:span text:style-name="T22">.</text:span></text:p>
      <text:p text:style-name="P3"/>
      <text:p text:style-name="P2"/>
      <text:p text:style-name="P7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 <text:s text:c="29"/></text:p>
      <text:p text:style-name="P7"/>
      <text:p text:style-name="P7"><text:s/></text:p>
      <text:p text:style-name="P5"/>
      <text:p text:style-name="P6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4-12-10T08:22:00.070700601</dc:date>
    <meta:editing-duration>PT2H33M2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3" meta:word-count="139" meta:character-count="1034" meta:non-whitespace-character-count="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