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rsid="003cef19" officeooo:paragraph-rsid="003cef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40d806" fo:hyphenate="fals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cef19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b1d6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3fb1d6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cef19"/>
    </style:style>
    <style:style style:name="P18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141f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3854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3b23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3fb1d6" style:font-name-asian="Verdan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2a1b6" style:font-name-asian="Verdana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43b23a" style:font-name-asian="Verdana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43b23a" style:font-size-asian="12pt" style:font-weight-asian="bold" style:font-size-complex="12pt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2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8">I</text:span><text:span text:style-name="T27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3">a Sua Senhoria o Senhor </text:span><text:span text:style-name="Strong_20_Emphasis"><text:span text:style-name="T3">Luís Paulo Sousa Santos, Secretário de Serviços Públicos, solicito a premente necessidade de proceder com uma manutenção geral, </text:span></text:span><text:span text:style-name="Strong_20_Emphasis"><text:span text:style-name="T4">com </text:span></text:span><text:span text:style-name="Strong_20_Emphasis"><text:span text:style-name="T5">roçagem </text:span></text:span><text:span text:style-name="Strong_20_Emphasis"><text:span text:style-name="T6">na esquina da Rua G com a Av. Laura Nunes, Bairro Boa Vista, o mato está alto, impedindo a visibilidade dos motoristas na passagem.</text:span></text:span><text:span text:style-name="Strong_20_Emphasis"><text:span text:style-name="T5"> <text:s/></text:span></text:span></text:p>
      <text:p text:style-name="P15"/>
      <text:p text:style-name="P14"><text:span text:style-name="T7">A Sua Excelência </text:span><text:span text:style-name="T9">a</text:span><text:span text:style-name="T7"> Senhor</text:span><text:span text:style-name="T9">a Sheila Lemos</text:span></text:p>
      <text:p text:style-name="P14"><text:span text:style-name="T8">A Sua Senhoria o Senhor</text:span><text:span text:style-name="Strong_20_Emphasis"><text:span text:style-name="T29"> </text:span></text:span><text:span text:style-name="Strong_20_Emphasis"><text:span text:style-name="T31">Luís Paulo Sousa Santos</text:span></text:span></text:p>
      <text:p text:style-name="P8"><text:span text:style-name="Strong_20_Emphasis"><text:span text:style-name="T31"/></text:span></text:p>
      <text:p text:style-name="P5"><text:span text:style-name="Strong_20_Emphasis"><text:span text:style-name="T30"/></text:span></text:p>
      <text:p text:style-name="P6">JUSTIFICATIVA</text:p>
      <text:p text:style-name="P13"><text:span text:style-name="T10"/></text:p>
      <text:p text:style-name="P13"><text:span text:style-name="T10">S</text:span><text:span text:style-name="T11">olicito por meio desse, que s</text:span><text:span text:style-name="T12">e</text:span><text:span text:style-name="T10"> fa</text:span><text:span text:style-name="T11">ça</text:span><text:span text:style-name="T10"> </text:span><text:span text:style-name="T13">u</text:span><text:span text:style-name="T10">m </text:span><text:span text:style-name="T13">serviço </text:span><text:span text:style-name="T14">de</text:span><text:span text:style-name="T15"> </text:span><text:span text:style-name="T16">manutenção </text:span><text:span text:style-name="T17">n</text:span><text:span text:style-name="T18">a </text:span><text:span text:style-name="T19">referida localidade.</text:span><text:span text:style-name="T18"> </text:span><text:span text:style-name="T20">A via está com matos </text:span><text:span text:style-name="T21">altos, dificultando a visibilidade dos motoristas.</text:span><text:span text:style-name="T20"> </text:span></text:p>
      <text:p text:style-name="P7"><text:span text:style-name="T32"/></text:p>
      <text:p text:style-name="P7"><text:span text:style-name="T32">Desta forma, </text:span><text:span text:style-name="T33">encaminho a presente indicação</text:span><text:span text:style-name="T32">, reitero os meus votos de estima e apreço.</text:span></text:p>
      <text:p text:style-name="P16"/>
      <text:p text:style-name="P3"><text:span text:style-name="T22"><text:s text:c="42"/>Plenário Vereadora Carmem Lúcia, </text:span><text:span text:style-name="T26">10</text:span><text:span text:style-name="T22"> d</text:span><text:span text:style-name="T23">e</text:span><text:span text:style-name="T22"> </text:span><text:span text:style-name="T26">Dezembro</text:span><text:span text:style-name="T24"> </text:span><text:span text:style-name="T22">202</text:span><text:span text:style-name="T25">4.</text:span></text:p>
      <text:p text:style-name="P2"/>
      <text:p text:style-name="P2"><draw:frame draw:style-name="fr3" draw:name="Figura1" text:anchor-type="paragraph" svg:x="3.801cm" svg:y="0.153cm" svg:width="7.186cm" svg:height="3.593cm" draw:z-index="2"><draw:image xlink:href="Pictures/1000000000000190000000C82F555A896938FBF7.jpg" xlink:type="simple" xlink:show="embed" xlink:actuate="onLoad"/></draw:frame></text:p>
      <text:p text:style-name="P4"><text:s text:c="13"/></text:p>
      <text:p text:style-name="P1"><text:s/></text:p>
      <text:p text:style-name="P9"><text:s text:c="4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40</meta:editing-cycles>
    <meta:creation-date>2021-02-01T15:05:00</meta:creation-date>
    <dc:date>2024-12-10T08:18:09.645239606</dc:date>
    <meta:editing-duration>PT3H47M3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4" meta:character-count="873" meta:non-whitespace-character-count="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