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1" style:family="paragraph" style:parent-style-name="Standard">
      <style:text-properties officeooo:paragraph-rsid="00232216"/>
    </style:style>
    <style:style style:name="P12" style:family="paragraph" style:parent-style-name="Standard">
      <style:text-properties officeooo:paragraph-rsid="002a1f6b"/>
    </style:style>
    <style:style style:name="P13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5" style:family="paragraph" style:parent-style-name="Standard">
      <style:text-properties officeooo:paragraph-rsid="001bb3e0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db8d4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a1f6b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2ba6c2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2d978e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a1f6b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d978e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db8d4" style:font-size-asian="12pt" style:font-weight-asian="bold" style:font-size-complex="12pt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d978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db8d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db8d4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34a55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officeooo:rsid="002aaf64" style:font-name-complex="Times New Roman"/>
    </style:style>
    <style:style style:name="T44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4">I</text:span><text:span text:style-name="T23">NDICAÇÃO </text:span></text:p>
      <text:p text:style-name="P14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5">a </text:span></text:span><text:span text:style-name="Fonte_20_parág._20_padrão"><text:span text:style-name="T30">S</text:span></text:span><text:span text:style-name="Fonte_20_parág._20_padrão"><text:span text:style-name="T26">ua </text:span></text:span><text:span text:style-name="Fonte_20_parág._20_padrão"><text:span text:style-name="T28">S</text:span></text:span><text:span text:style-name="Fonte_20_parág._20_padrão"><text:span text:style-name="T26">enhoria o </text:span></text:span><text:span text:style-name="Fonte_20_parág._20_padrão"><text:span text:style-name="T28">S</text:span></text:span><text:span text:style-name="Fonte_20_parág._20_padrão"><text:span text:style-name="T26">enhor </text:span></text:span><text:span text:style-name="Strong_20_Emphasis"><text:span text:style-name="T42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7">,</text:span></text:span><text:span text:style-name="Fonte_20_parág._20_padrão"><text:span text:style-name="T1"> </text:span></text:span><text:span text:style-name="Fonte_20_parág._20_padrão"><text:span text:style-name="T30">solicito</text:span></text:span><text:span text:style-name="Fonte_20_parág._20_padrão"><text:span text:style-name="T29"> </text:span></text:span><text:span text:style-name="Fonte_20_parág._20_padrão"><text:span text:style-name="T27">a </text:span></text:span><text:span text:style-name="Fonte_20_parág._20_padrão"><text:span text:style-name="T25">premente necessidade </text:span></text:span><text:span text:style-name="Fonte_20_parág._20_padrão"><text:span text:style-name="T31">de proceder </text:span></text:span><text:span text:style-name="Fonte_20_parág._20_padrão"><text:span text:style-name="T25">com </text:span></text:span><text:span text:style-name="Fonte_20_parág._20_padrão"><text:span text:style-name="T32">operação tapa buracos, </text:span></text:span><text:span text:style-name="Fonte_20_parág._20_padrão"><text:span text:style-name="T34">dando início na BR116 sentido à Rua Rondônia, Bairro Ibirapuera,</text:span></text:span></text:p>
      <text:p text:style-name="P4"><text:span text:style-name="T6"/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11"><text:span text:style-name="Strong_20_Emphasis"><text:span text:style-name="T39">A Sua Senhoria o Senhor</text:span></text:span><text:span text:style-name="Strong_20_Emphasis"><text:span text:style-name="T38"> </text:span></text:span><text:span text:style-name="Strong_20_Emphasis"><text:span text:style-name="T37">Jackson Apolinário Yoshiura </text:span></text:span></text:p>
      <text:p text:style-name="P12"><text:span text:style-name="Strong_20_Emphasis"><text:span text:style-name="T40"><text:s/></text:span></text:span></text:p>
      <text:p text:style-name="P6"><text:span text:style-name="Strong_20_Emphasis"><text:span text:style-name="T41"/></text:span></text:p>
      <text:p text:style-name="P7">JUSTIFICATIVA</text:p>
      <text:p text:style-name="P10"><text:span text:style-name="T16">S</text:span><text:span text:style-name="T14">e faz necessário um serviço de manutenção com a operação tapa buracos na </text:span><text:span text:style-name="T16">referida localidade</text:span><text:span text:style-name="T14">, com as chuvas que ocorreram piorou a situação,</text:span><text:span text:style-name="T8"> </text:span><text:span text:style-name="T9">o local encontra-se com </text:span><text:span text:style-name="T15">enormes </text:span><text:span text:style-name="T9">burac</text:span><text:span text:style-name="T10">os</text:span><text:span text:style-name="T11">.</text:span><text:span text:style-name="T12"> </text:span><text:span text:style-name="T13">Essa manutenção</text:span><text:span text:style-name="T17"> valoriza os cidadãos que acreditam na prosperidade deste local, valorizando assim o patrimônio público e privado. </text:span></text:p>
      <text:p text:style-name="P9"><text:span text:style-name="T43">Desta forma, </text:span><text:span text:style-name="T44">encaminho a presente indicação</text:span><text:span text:style-name="T43">, reitero os meus votos de estima e apreço.</text:span></text:p>
      <text:p text:style-name="P8"/>
      <text:p text:style-name="P2"><text:span text:style-name="T18"><text:s text:c="37"/>Plenário Vereadora Carmem Lúcia, </text:span><text:span text:style-name="T22">10</text:span><text:span text:style-name="T18"> de </text:span><text:span text:style-name="T22">Dezembro</text:span><text:span text:style-name="T18"> de 20</text:span><text:span text:style-name="T19">2</text:span><text:span text:style-name="T20">4.</text:span></text:p>
      <text:p text:style-name="P1"/>
      <text:p text:style-name="P5"><text:s text:c="21"/></text:p>
      <text:p text:style-name="P3"><draw:frame draw:style-name="fr3" draw:name="Figura1" text:anchor-type="paragraph" svg:x="3.775cm" svg:y="-0.242cm" svg:width="7.186cm" svg:height="3.593cm" draw:z-index="2"><draw:image xlink:href="Pictures/1000000000000190000000C82F555A896938FBF7.jpg" xlink:type="simple" xlink:show="embed" xlink:actuate="onLoad"/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12-10T08:12:08.225880479</dc:date>
    <meta:editing-duration>PT1H56M28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9" meta:character-count="921" meta:non-whitespace-character-count="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