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3a1181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paragraph-rsid="003a069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37d0ba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2ca457" style:font-weight-asian="normal" style:font-weight-complex="normal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b9c5f" officeooo:paragraph-rsid="00301fc3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3a069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fo:font-weight="normal" officeooo:rsid="004f6496" officeooo:paragraph-rsid="0036511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069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style="normal" fo:font-weight="normal" officeooo:rsid="002aaf64" officeooo:paragraph-rsid="003a11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a1181" style:font-size-asian="12pt" style:font-weight-asian="bold" style:font-size-complex="12pt" style:font-weight-complex="bold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36aecd" officeooo:paragraph-rsid="0037d0ba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a069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a951b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44e24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9ca1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a06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a95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fo:font-weight="normal" officeooo:rsid="00279b58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3c2284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39ca1a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3a069d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officeooo:rsid="003a118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03a951b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T15">I</text:span><text:span text:style-name="T14">NDICAÇÃO</text:span></text:p>
      <text:p text:style-name="P16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23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6">ecretário</text:span></text:span><text:span text:style-name="Fonte_20_parág._20_padrão"><text:span text:style-name="T17"> de</text:span></text:span><text:span text:style-name="Fonte_20_parág._20_padrão"><text:span text:style-name="T18"> Desenvolvimento Rural</text:span></text:span><text:span text:style-name="Fonte_20_parág._20_padrão"><text:span text:style-name="T17">, </text:span></text:span><text:span text:style-name="Fonte_20_parág._20_padrão"><text:span text:style-name="T1">a Sua Senhoria o Senhor </text:span></text:span><text:span text:style-name="Strong_20_Emphasis"><text:span text:style-name="T24">Luís Paulo Sousa Santos</text:span></text:span><text:span text:style-name="Fonte_20_parág._20_padrão"><text:span text:style-name="T1">, </text:span></text:span><text:span text:style-name="Fonte_20_parág._20_padrão"><text:span text:style-name="T4">S</text:span></text:span><text:span text:style-name="Fonte_20_parág._20_padrão"><text:span text:style-name="T16">ecretário</text:span></text:span><text:span text:style-name="Fonte_20_parág._20_padrão"><text:span text:style-name="T17"> de Serviços Públicos, </text:span></text:span><text:span text:style-name="Fonte_20_parág._20_padrão"><text:span text:style-name="T26">solicito</text:span></text:span><text:span text:style-name="Fonte_20_parág._20_padrão"><text:span text:style-name="T25"> uma manutenção </text:span></text:span><text:span text:style-name="Fonte_20_parág._20_padrão"><text:span text:style-name="T28">geral com limpeza no Povoado de Abelhas. </text:span></text:span></text:p>
      <text:p text:style-name="P13"/>
      <text:p text:style-name="P12"><text:span text:style-name="T6">A Sua Excelência </text:span><text:span text:style-name="T7">a</text:span><text:span text:style-name="T6"> Senhor</text:span><text:span text:style-name="T7">a Sheila Lemos</text:span></text:p>
      <text:p text:style-name="P8"><text:span text:style-name="T5">A Sua Senhoria o Senhor</text:span><text:span text:style-name="Strong_20_Emphasis"><text:span text:style-name="T22"> </text:span></text:span><text:span text:style-name="Strong_20_Emphasis"><text:span text:style-name="T21">Breno Pereira Farias</text:span></text:span></text:p>
      <text:p text:style-name="P9"><text:span text:style-name="Strong_20_Emphasis"><text:span text:style-name="T20">A Sua Senhoria o Senhor</text:span></text:span><text:span text:style-name="Strong_20_Emphasis"><text:span text:style-name="T22"> Luís Paulo Sousa Santos</text:span></text:span></text:p>
      <text:p text:style-name="P6"><text:span text:style-name="Strong_20_Emphasis"><text:span text:style-name="T19"/></text:span></text:p>
      <text:p text:style-name="P7">JUSTIFICATIVA</text:p>
      <text:p text:style-name="P14"/>
      <text:p text:style-name="P15"><text:span text:style-name="T32">Se faz necessário um serviço de</text:span><text:span text:style-name="T31"> manutenção geral </text:span><text:span text:style-name="T34">com limpeza, pintura de meios-fios, </text:span><text:span text:style-name="T32"><text:s/></text:span><text:span text:style-name="T34">retirada de entulhos e roçagem </text:span><text:span text:style-name="T33">n</text:span><text:span text:style-name="T29">o </text:span><text:span text:style-name="T33">Povoado de </text:span><text:span text:style-name="T34">Abelhas</text:span><text:span text:style-name="T30">. </text:span><text:span text:style-name="T33">A referida localidade encontra-se com sujeira acumulada, sendo necessário a execução desse serviço com brevidade.</text:span></text:p>
      <text:p text:style-name="P18">Desta forma, encaminho a presente indicação, reitero os meus votos de estima e apreço.</text:p>
      <text:p text:style-name="P19"><text:s text:c="48"/></text:p>
      <text:p text:style-name="P3"><text:span text:style-name="T8"><text:s text:c="42"/>Plenário Vereadora Carmem Lúcia, </text:span><text:span text:style-name="T12">0</text:span><text:span text:style-name="T13">4</text:span><text:span text:style-name="T8"> d</text:span><text:span text:style-name="T9">e</text:span><text:span text:style-name="T8"> </text:span><text:span text:style-name="T13">Dezembro</text:span><text:span text:style-name="T10"> </text:span><text:span text:style-name="T8">202</text:span><text:span text:style-name="T11">4.</text:span></text:p>
      <text:p text:style-name="P2"><draw:frame draw:style-name="fr3" draw:name="Figura1" text:anchor-type="paragraph" svg:x="3.535cm" svg:y="0.018cm" svg:width="7.613cm" svg:height="3.806cm" draw:z-index="2"><draw:image xlink:href="Pictures/1000000000000190000000C82F555A896938FBF7.jpg" xlink:type="simple" xlink:show="embed" xlink:actuate="onLoad"/></draw:frame></text:p>
      <text:p text:style-name="P2"/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4-12-04T12:16:01.828151792</dc:date>
    <meta:editing-duration>PT2H30M4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0" meta:character-count="946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