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c684b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text-properties fo:font-weight="normal" officeooo:paragraph-rsid="003b7bdb" style:font-weight-asian="normal" style:font-weight-complex="normal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3d46d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b7bd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" fo:font-size="12pt" fo:font-style="normal" officeooo:rsid="003b7bdb" officeooo:paragraph-rsid="003b7bdb" style:font-size-asian="12pt" style:font-style-asian="normal" style:font-name-complex="Verdana" style:font-size-complex="12pt" style:font-style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officeooo:paragraph-rsid="00330377" style:font-weight-asian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161f23" officeooo:paragraph-rsid="0033037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3d46dd"/>
    </style:style>
    <style:style style:name="P15" style:family="paragraph" style:parent-style-name="Standard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officeooo:rsid="002aaf64" officeooo:paragraph-rsid="003d46dd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3d46dd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c684b" style:font-size-asian="12pt" style:font-style-asian="normal" style:font-weight-asian="bold" style:font-name-complex="Times New Roman" style:font-size-complex="12pt" style:font-style-complex="normal"/>
    </style:style>
    <style:style style:name="P18" style:family="paragraph" style:parent-style-name="Standard">
      <style:text-properties officeooo:paragraph-rsid="003b7bdb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officeooo:paragraph-rsid="003d46d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officeooo:paragraph-rsid="003d46dd"/>
    </style:style>
    <style:style style:name="P21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fo:font-style="italic" officeooo:paragraph-rsid="003ec40f" style:font-style-asian="italic" style:font-style-complex="italic"/>
    </style:style>
    <style:style style:name="P22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font-name="Times New Roman" fo:font-size="12pt" fo:font-style="normal" officeooo:rsid="00161f23" style:font-size-asian="12pt" style:font-style-asian="normal" style:font-size-complex="12pt" style:font-style-complex="normal"/>
    </style:style>
    <style:style style:name="T3" style:family="text">
      <style:text-properties style:font-name="Times New Roman" fo:font-size="12pt" fo:font-style="normal" officeooo:rsid="00469983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36459f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3ec40f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36459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3ec4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36459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3ec40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c684b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330377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38e512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3b7bdb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0b83e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2a988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3d46dd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3ec40f" style:font-size-asian="12pt" style:font-name-complex="Times New Roman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3b7bdb" style:font-size-asian="12pt" style:font-size-complex="12pt"/>
    </style:style>
    <style:style style:name="T29" style:family="text">
      <style:text-properties style:font-name="Times New Roman" fo:font-size="12pt" officeooo:rsid="0044b737" style:font-size-asian="12pt" style:font-size-complex="12pt"/>
    </style:style>
    <style:style style:name="T30" style:family="text">
      <style:text-properties style:font-name="Times New Roman" fo:font-size="12pt" officeooo:rsid="00304209" style:font-size-asian="12pt" style:font-size-complex="12pt"/>
    </style:style>
    <style:style style:name="T31" style:family="text">
      <style:text-properties style:font-name="Times New Roman" fo:font-size="12pt" officeooo:rsid="003d46dd" style:font-size-asian="12pt" style:font-size-complex="12pt"/>
    </style:style>
    <style:style style:name="T32" style:family="text">
      <style:text-properties style:font-name="Times New Roman" fo:font-size="12pt" officeooo:rsid="003ec40f" style:font-size-asian="12pt" style:font-size-complex="12pt"/>
    </style:style>
    <style:style style:name="T33" style:family="text">
      <style:text-properties style:font-name="Times New Roman" fo:font-size="12pt" fo:font-weight="normal" officeooo:rsid="003b7bdb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fo:font-weight="normal" officeooo:rsid="0036459f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fo:font-weight="normal" officeooo:rsid="003ec40f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8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font-size="12pt" officeooo:rsid="000c54f4" style:font-name-asian="Times New Roman" style:font-size-asian="12pt" style:font-name-complex="Times New Roman" style:font-size-complex="12pt"/>
    </style:style>
    <style:style style:name="T40" style:family="text">
      <style:text-properties fo:font-size="12pt" officeooo:rsid="0010b83e" style:font-name-asian="Times New Roman" style:font-size-asian="12pt" style:font-name-complex="Times New Roman" style:font-size-complex="12pt"/>
    </style:style>
    <style:style style:name="T41" style:family="text">
      <style:text-properties fo:font-size="12pt" officeooo:rsid="003d46dd" style:font-name-asian="Times New Roman" style:font-size-asian="12pt" style:font-name-complex="Times New Roman" style:font-size-complex="12pt"/>
    </style:style>
    <style:style style:name="T42" style:family="text">
      <style:text-properties fo:font-size="12pt" officeooo:rsid="003ec40f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7">I</text:span><text:span text:style-name="T36">NDICAÇÃO</text:span></text:p>
      <text:p text:style-name="P7"/>
      <text:p text:style-name="P3"/>
      <text:p text:style-name="P21"><text:span text:style-name="T27">Indico a Excelentíssim</text:span><text:span text:style-name="T29">a</text:span><text:span text:style-name="T27"> S</text:span><text:span text:style-name="T30">enho</text:span><text:span text:style-name="T27">r</text:span><text:span text:style-name="T29">a</text:span><text:span text:style-name="T27"> </text:span><text:span text:style-name="T29">Sheila Lemos</text:span><text:span text:style-name="T27">, Prefeit</text:span><text:span text:style-name="T29">a</text:span><text:span text:style-name="T27"> Municipal, </text:span><text:span text:style-name="T28">a Sua Senhoria </text:span><text:span text:style-name="T32">a</text:span><text:span text:style-name="T28"> Senhor</text:span><text:span text:style-name="T32">a</text:span><text:span text:style-name="T28"> </text:span><text:span text:style-name="Strong_20_Emphasis"><text:span text:style-name="T34">Fernanda Oliveira Maron</text:span></text:span><text:span text:style-name="T33">, Secretári</text:span><text:span text:style-name="T35">a Interina</text:span><text:span text:style-name="T33"> de Saúde,</text:span><text:span text:style-name="T27"> </text:span><text:span text:style-name="T28">a </text:span><text:span text:style-name="T31">premente necessidade</text:span><text:span text:style-name="T28"> </text:span><text:span text:style-name="T31">de </text:span><text:span text:style-name="T23">um agente de saúde </text:span><text:span text:style-name="T26">e dentista para atender na Unidade de Saúde do Residencial Ipê, Bairro Miro Cairo.</text:span><text:span text:style-name="T23"> </text:span></text:p>
      <text:p text:style-name="P13"/>
      <text:p text:style-name="P12"><text:span text:style-name="T2">A Sua </text:span><text:span text:style-name="T1">Exce</text:span><text:span text:style-name="T2">lência a Senhora</text:span><text:span text:style-name="T1"> </text:span><text:span text:style-name="T3">Sheila Lemos</text:span></text:p>
      <text:p text:style-name="P18"><text:span text:style-name="T8">A </text:span><text:span text:style-name="T9">Sua Senhoria </text:span><text:span text:style-name="T10">a</text:span><text:span text:style-name="T9"> Senhor</text:span><text:span text:style-name="T10">a</text:span><text:span text:style-name="T9"> </text:span><text:span text:style-name="Strong_20_Emphasis"><text:span text:style-name="T9">Fernanda Oliveira Maron</text:span></text:span></text:p>
      <text:p text:style-name="P6"><text:span text:style-name="T6"/></text:p>
      <text:p text:style-name="P10"><text:span text:style-name="Strong_20_Emphasis"><text:span text:style-name="T38"/></text:span></text:p>
      <text:p text:style-name="P4"/>
      <text:p text:style-name="P4"><text:s/>JUSTIFICATIVA</text:p>
      <text:p text:style-name="P20"><text:span text:style-name="T39"/></text:p>
      <text:p text:style-name="P19"><text:span text:style-name="T39">S</text:span><text:span text:style-name="T40">e faz necessário </text:span><text:span text:style-name="T41">a atuação permanente de um agente de saúde </text:span><text:span text:style-name="T42">e dentista </text:span><text:span text:style-name="T41">na referida localidade,</text:span><text:span text:style-name="T40"> uma vez que os problemas de saúde se agravam e </text:span><text:span text:style-name="T41">há</text:span><text:span text:style-name="T40"> dificuldade </text:span><text:span text:style-name="T41">no</text:span><text:span text:style-name="T40"> acesso <text:s/>informações e cuidados. </text:span></text:p>
      <text:p text:style-name="P15"><text:s text:c="3"/></text:p>
      <text:p text:style-name="P14"><text:span text:style-name="T15"><text:s text:c="4"/>Desta forma, </text:span><text:span text:style-name="T16">encaminho a presente indicação</text:span><text:span text:style-name="T15">, reitero os meus votos de estima e apreço.</text:span></text:p>
      <text:p text:style-name="P16">,</text:p>
      <text:p text:style-name="P9"><text:span text:style-name="T14">Plenário Vereadora Carmem Lúcia, </text:span><text:span text:style-name="T26">06</text:span><text:span text:style-name="T17"> de </text:span><text:span text:style-name="T26">Novembr</text:span><text:span text:style-name="T19">o</text:span><text:span text:style-name="T17"> de</text:span><text:span text:style-name="T14"> 2</text:span><text:span text:style-name="T18">02</text:span><text:span text:style-name="T21">4</text:span><text:span text:style-name="T20">.</text:span></text:p>
      <text:p text:style-name="P8"/>
      <text:p text:style-name="P8"/>
      <text:p text:style-name="P8"><draw:frame draw:style-name="fr3" draw:name="Figura1" text:anchor-type="paragraph" svg:x="3.907cm" svg:y="0.367cm" svg:width="7.186cm" svg:height="3.593cm" draw:z-index="2"><draw:image xlink:href="Pictures/1000000000000190000000C82F555A896938FBF7.jpg" xlink:type="simple" xlink:show="embed" xlink:actuate="onLoad"/></draw:frame> <text:s text:c="41"/></text:p>
      <text:p text:style-name="P5"><text:s text:c="21"/></text:p>
      <text:p text:style-name="P1"><text:s/></text:p>
      <text:p text:style-name="P2"/>
      <text:p text:style-name="P11"><text:s text:c="38"/></text:p>
      <text:p text:style-name="P11">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2</meta:editing-cycles>
    <meta:creation-date>2021-02-01T15:05:00</meta:creation-date>
    <dc:date>2024-11-06T09:26:19.005883584</dc:date>
    <meta:editing-duration>PT2H16M42S</meta:editing-duration>
    <meta:generator>LibreOffice/5.1.6.2$Linux_x86 LibreOffice_project/10m0$Build-2</meta:generator>
    <meta:print-date>2022-02-07T10:25:05.922576739</meta:print-date>
    <meta:document-statistic meta:table-count="0" meta:image-count="3" meta:object-count="0" meta:page-count="1" meta:paragraph-count="15" meta:word-count="116" meta:character-count="877" meta:non-whitespace-character-count="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