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ef19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2018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3b59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2018c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42018c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43b590" style:font-size-asian="12pt" style:font-weight-asian="bold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5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1">I</text:span><text:span text:style-name="T30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 com limpeza, roçagem </text:span></text:span><text:span text:style-name="Strong_20_Emphasis"><text:span text:style-name="T5">e retirada de lixo, principalmente da Rua Beco sem saída, Residencial Ipê, Bairro Miro Cairo.</text:span></text:span></text:p>
      <text:p text:style-name="P15"/>
      <text:p text:style-name="P14"><text:span text:style-name="T6">A Sua Excelência </text:span><text:span text:style-name="T8">a</text:span><text:span text:style-name="T6"> Senhor</text:span><text:span text:style-name="T8">a Sheila Lemos</text:span></text:p>
      <text:p text:style-name="P14"><text:span text:style-name="T7">A Sua Senhoria o Senhor</text:span><text:span text:style-name="Strong_20_Emphasis"><text:span text:style-name="T32"> </text:span></text:span><text:span text:style-name="Strong_20_Emphasis"><text:span text:style-name="T34">Luís Paulo Sousa Santos</text:span></text:span></text:p>
      <text:p text:style-name="P8"><text:span text:style-name="Strong_20_Emphasis"><text:span text:style-name="T34"/></text:span></text:p>
      <text:p text:style-name="P5"><text:span text:style-name="Strong_20_Emphasis"><text:span text:style-name="T33"/></text:span></text:p>
      <text:p text:style-name="P6">JUSTIFICATIVA</text:p>
      <text:p text:style-name="P13"><text:span text:style-name="T9">S</text:span><text:span text:style-name="T10">olicito por meio desse, que s</text:span><text:span text:style-name="T11">e</text:span><text:span text:style-name="T9"> fa</text:span><text:span text:style-name="T10">ça</text:span><text:span text:style-name="T9"> </text:span><text:span text:style-name="T12">u</text:span><text:span text:style-name="T9">m </text:span><text:span text:style-name="T12">serviço </text:span><text:span text:style-name="T13">de</text:span><text:span text:style-name="T14"> </text:span><text:span text:style-name="T15">manutenção geral </text:span><text:span text:style-name="T16">com limpeza e roçagem n</text:span><text:span text:style-name="T17">a </text:span><text:span text:style-name="T19">referida localidade.</text:span><text:span text:style-name="T17"> </text:span><text:span text:style-name="T14">Os matos estão altos </text:span><text:span text:style-name="T19">e a sujeira vem</text:span><text:span text:style-name="T14"> </text:span><text:span text:style-name="T18">contribuindo com a proliferação de animais peçonhentos</text:span><text:span text:style-name="T21">. </text:span><text:span text:style-name="T22">P</text:span><text:span text:style-name="T20">edimos em caráter de urgência que seja tomada providência por parte do Poder Público.</text:span></text:p>
      <text:p text:style-name="P7"><text:span text:style-name="T35">Desta forma, </text:span><text:span text:style-name="T36">encaminho a presente indicação</text:span><text:span text:style-name="T35">, reitero os meus votos de estima e apreço.</text:span></text:p>
      <text:p text:style-name="P16"/>
      <text:p text:style-name="P3"><text:span text:style-name="T23"><text:s text:c="42"/>Plenário Vereadora Carmem Lúcia, </text:span><text:span text:style-name="T29">06</text:span><text:span text:style-name="T23"> d</text:span><text:span text:style-name="T24">e</text:span><text:span text:style-name="T23"> </text:span><text:span text:style-name="T29">Novembro</text:span><text:span text:style-name="T25"> </text:span><text:span text:style-name="T23">202</text:span><text:span text:style-name="T26">4</text:span></text:p>
      <text:p text:style-name="P2"/>
      <text:p text:style-name="P2"><draw:frame draw:style-name="fr3" draw:name="Figura1" text:anchor-type="paragraph" svg:x="3.775cm" svg:y="0.36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7</meta:editing-cycles>
    <meta:creation-date>2021-02-01T15:05:00</meta:creation-date>
    <dc:date>2024-11-06T09:18:49.815060923</dc:date>
    <meta:editing-duration>PT3H8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9" meta:character-count="975" meta:non-whitespace-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