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b1e8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b1e80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9" style:family="paragraph" style:parent-style-name="Standard">
      <style:text-properties fo:font-weight="normal" officeooo:paragraph-rsid="001197e7" style:font-weight-asian="normal" style:font-weight-complex="normal"/>
    </style:style>
    <style:style style:name="P10" style:family="paragraph" style:parent-style-name="Standard">
      <style:text-properties officeooo:paragraph-rsid="001bdc17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bdc17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20" style:family="paragraph">
      <style:paragraph-properties fo:margin-left="7.001cm" fo:margin-right="0cm" fo:margin-top="0cm" fo:margin-bottom="0.499cm" fo:line-height="100%" fo:text-align="justify" fo:text-indent="0cm"/>
    </style:style>
    <style:style style:name="P21" style:family="paragraph">
      <loext:graphic-properties draw:fill="none" draw:fill-color="#ffffff"/>
      <style:paragraph-properties fo:margin-left="7.001cm" fo:margin-right="0cm" fo:margin-top="0cm" fo:margin-bottom="0.499cm" fo:line-height="100%" fo:text-align="justify" fo:text-indent="0cm"/>
      <style:text-properties style:font-name="Times New Roman"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b1e80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c3598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d5c31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c3598" style:font-name-asian="Times New Roman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d5c31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c7dd3" style:font-size-asian="12pt" style:font-size-complex="12pt"/>
    </style:style>
    <style:style style:name="T16" style:family="text">
      <style:text-properties style:font-name="Times New Roman" fo:font-size="12pt" officeooo:rsid="00167be3" style:font-size-asian="12pt" style:font-size-complex="12pt"/>
    </style:style>
    <style:style style:name="T17" style:family="text">
      <style:text-properties style:font-name="Times New Roman" fo:font-size="12pt" officeooo:rsid="001bdc17" style:font-size-asian="12pt" style:font-size-complex="12pt"/>
    </style:style>
    <style:style style:name="T18" style:family="text">
      <style:text-properties style:font-name="Times New Roman" fo:font-size="12pt" officeooo:rsid="001d5c31" style:font-size-asian="12pt" style:font-size-complex="12pt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bdc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27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/>
      <text:p text:style-name="P13"><text:span text:style-name="T22">I</text:span><text:span text:style-name="T21">NDICAÇÃO</text:span></text:p>
      <text:p text:style-name="P14"/>
      <text:p text:style-name="P15"><draw:frame text:anchor-type="paragraph" draw:z-index="2" draw:name="Forma1" draw:style-name="gr1" draw:text-style-name="P21" svg:width="16.511cm" svg:height="3.897cm" svg:x="-0.425cm" svg:y="-0.131cm"><draw:text-box><text:p text:style-name="P20"><text:span text:style-name="T26">Indico a Sua Excelência a Senhora Sheila Lemos, Prefeita Municipal, a Sua Senhoria o Senhor Lucas Dias, Secretário Interino de Mobilidade Urbana, a Sua Senhoria o Senhor </text:span><text:span text:style-name="T27">Jackson Apolinário Yoshiura</text:span><text:span text:style-name="T26">, Secretário de Infraestrutura Urbana, em reforço a indicação Nº965/2023,solicito a instalação de placas de sinalização na Avenida Perimetral, Bairro Morada dos Pássaros 3. </text:span></text:p></draw:text-box></draw:frame><text:span text:style-name="Fonte_20_parág._20_padrão"><text:span text:style-name="T1"/></text:span></text:p>
      <text:p text:style-name="P18"/>
      <text:p text:style-name="P18"/>
      <text:p text:style-name="P18"/>
      <text:p text:style-name="P18"/>
      <text:p text:style-name="P18"/>
      <text:p text:style-name="P9"><text:span text:style-name="T2">A Sua Excelência </text:span><text:span text:style-name="T3">a</text:span><text:span text:style-name="T2"> Senhor</text:span><text:span text:style-name="T3">a Sheila Lemos</text:span></text:p>
      <text:p text:style-name="P5"><text:span text:style-name="T4">A Sua Senhoria o Senhor</text:span><text:span text:style-name="T23"> </text:span><text:span text:style-name="Strong_20_Emphasis"><text:span text:style-name="T24">Lucas Dias</text:span></text:span></text:p>
      <text:p text:style-name="P10"><text:span text:style-name="Strong_20_Emphasis"><text:span text:style-name="T24">A Sua Senhoria o Senhor Jackson Apolinário Yoshiura</text:span></text:span></text:p>
      <text:p text:style-name="P12"><text:span text:style-name="Strong_20_Emphasis"><text:span text:style-name="T25"/></text:span></text:p>
      <text:p text:style-name="P1">JUSTIFICATIVA</text:p>
      <text:p text:style-name="P19"/>
      <text:p text:style-name="P8"><text:span text:style-name="T5">S</text:span><text:span text:style-name="T6">e</text:span><text:span text:style-name="T5"> faz necessário </text:span><text:span text:style-name="T10">a instalação</text:span><text:span text:style-name="T5"> de </text:span><text:span text:style-name="T10">placas de</text:span><text:span text:style-name="T5"> </text:span><text:span text:style-name="T9">sinalização na referida localidade</text:span><text:span text:style-name="T8">,</text:span><text:span text:style-name="T7"> </text:span><text:span text:style-name="T11">pedimos em caráter de urgência que seja tomada providência por parte do Poder Público</text:span><text:span text:style-name="T12">, vários acidentes têm ocorrido devido a falta de </text:span><text:span text:style-name="T13">sinalização</text:span><text:span text:style-name="T11">.</text:span></text:p>
      <text:p text:style-name="P7"><text:span text:style-name="T19">Desta forma, </text:span><text:span text:style-name="T20">encaminho a presente indicação</text:span><text:span text:style-name="T19">, reitero os meus votos de estima e apreço.</text:span></text:p>
      <text:p text:style-name="P4"><text:s text:c="22"/></text:p>
      <text:p text:style-name="P2"/>
      <text:p text:style-name="P4"><text:span text:style-name="T14"><text:s text:c="46"/>Plenário Vereadora Carmem Lúcia, </text:span><text:span text:style-name="T17">3</text:span><text:span text:style-name="T18">0</text:span><text:span text:style-name="T14"> de </text:span><text:span text:style-name="T18">Outubro</text:span><text:span text:style-name="T14"> de 20</text:span><text:span text:style-name="T15">2</text:span><text:span text:style-name="T18">4</text:span><text:span text:style-name="T14">.</text:span></text:p>
      <text:p text:style-name="P3"/>
      <text:p text:style-name="P3"><draw:frame draw:style-name="fr3" draw:name="Figura1" text:anchor-type="paragraph" svg:x="3.695cm" svg:y="-0.318cm" svg:width="7.186cm" svg:height="3.593cm" draw:z-index="3"><draw:image xlink:href="Pictures/1000000000000190000000C82F555A896938FBF7.jpg" xlink:type="simple" xlink:show="embed" xlink:actuate="onLoad"/></draw:frame></text:p>
      <text:p text:style-name="P6"><text:s text:c="30"/></text:p>
      <text:p text:style-name="P3"><text:s/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3</meta:editing-cycles>
    <meta:creation-date>2021-02-01T15:05:00</meta:creation-date>
    <dc:date>2024-10-30T12:36:15.606865388</dc:date>
    <meta:editing-duration>PT2H42M4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82" meta:character-count="613" meta:non-whitespace-character-count="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