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a6c3"/>
    </style:style>
    <style:style style:name="P2" style:family="paragraph" style:parent-style-name="Standard">
      <style:paragraph-properties fo:text-align="center" style:justify-single-word="false"/>
      <style:text-properties officeooo:paragraph-rsid="002e6cb9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a4092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6c11" fo:hyphenate="false" fo:hyphenation-remain-char-count="2" fo:hyphenation-push-char-count="2"/>
    </style:style>
    <style:style style:name="P8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rsid="00286785" officeooo:paragraph-rsid="00286785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254f0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6cb9" fo:hyphenate="false" fo:hyphenation-remain-char-count="2" fo:hyphenation-push-char-count="2"/>
    </style:style>
    <style:style style:name="P11" style:family="paragraph" style:parent-style-name="Standard" style:master-page-name="">
      <style:paragraph-properties style:line-height-at-least="0.176cm" fo:text-align="center" style:justify-single-word="false" fo:orphans="0" fo:widows="0" style:page-number="auto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rsid="002aaf64" officeooo:paragraph-rsid="002e6cb9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rsid="002bb69a" officeooo:paragraph-rsid="002c6c1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01175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279cd8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4f6496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123a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0e5f3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e6cb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96fc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e6cb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0117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4c7dd3" style:font-size-asian="12pt" style:font-size-complex="12pt"/>
    </style:style>
    <style:style style:name="T14" style:family="text">
      <style:text-properties style:font-name="Times New Roman" fo:font-size="12pt" officeooo:rsid="002e6cb9" style:font-size-asian="12pt" style:font-size-complex="12pt"/>
    </style:style>
    <style:style style:name="T15" style:family="text">
      <style:text-properties style:font-name="Times New Roman" fo:font-size="12pt" officeooo:rsid="00301175" style:font-size-asian="12pt" style:font-size-complex="12pt"/>
    </style:style>
    <style:style style:name="T1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font-style="normal" fo:font-weight="normal" officeooo:rsid="0029c1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2e6cb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3011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I</text:span><text:span text:style-name="T11">NDICAÇÃO</text:span></text:p>
      <text:p text:style-name="P9"/>
      <text:p text:style-name="P10"><text:span text:style-name="T1">Indico </text:span><text:span text:style-name="T3">a</text:span><text:span text:style-name="T1"> Sua Excelência </text:span><text:span text:style-name="T2">o Senhor </text:span><text:span text:style-name="T7">Samuel Júnior, </text:span><text:span text:style-name="T4">D</text:span><text:span text:style-name="T5">eputado Estadual, </text:span><text:span text:style-name="T6">a premente necessidade da</text:span><text:span text:style-name="T8"> aquisição de uma Ambulância para </text:span><text:span text:style-name="T9">atender os moradores do Povoado da Estiva.</text:span></text:p>
      <text:p text:style-name="P8"/>
      <text:p text:style-name="P7"><text:span text:style-name="Fonte_20_parág._20_padrão"><text:span text:style-name="T18">A Sua Excelência o Senhor Samuel Júnior</text:span></text:span></text:p>
      <text:p text:style-name="P14"/>
      <text:p text:style-name="P11">JUSTIFICATIVA</text:p>
      <text:p text:style-name="P15"><text:span text:style-name="Fonte_20_parág._20_padrão"><text:span text:style-name="T19">A presente indicação se faz necessária tendo em vista que a </text:span></text:span><text:span text:style-name="Fonte_20_parág._20_padrão"><text:span text:style-name="T20">Comunidade do Povoado da Estiva e povoados vizinhos </text:span></text:span><text:span text:style-name="Fonte_20_parág._20_padrão"><text:span text:style-name="T19">não possu</text:span></text:span><text:span text:style-name="Fonte_20_parág._20_padrão"><text:span text:style-name="T20">em</text:span></text:span><text:span text:style-name="Fonte_20_parág._20_padrão"><text:span text:style-name="T19"> uma ambulância permanente, atualmente nos momentos de emergência a </text:span></text:span><text:span text:style-name="Fonte_20_parág._20_padrão"><text:span text:style-name="T20">comunidade local busca carona dos vizinhos</text:span></text:span><text:span text:style-name="Fonte_20_parág._20_padrão"><text:span text:style-name="T19">, </text:span></text:span><text:span text:style-name="Fonte_20_parág._20_padrão"><text:span text:style-name="T20">tendo em vista que nem sempre conseguem através do Samu 192</text:span></text:span><text:span text:style-name="Fonte_20_parág._20_padrão"><text:span text:style-name="T19">. Desta forma, por entender que tal indicação será de efetivo benefício à população, o vereador que subscreve, pugna pelo acolhimento por parte do Exmo. Sr. Deputado Estadual.</text:span></text:span></text:p>
      <text:p text:style-name="P12"/>
      <text:p text:style-name="P5"><text:span text:style-name="T16">Desta forma, </text:span><text:span text:style-name="T17">encaminho a presente indicação</text:span><text:span text:style-name="T16">, reitero os meus votos de estima e apreço.</text:span></text:p>
      <text:p text:style-name="P2"><text:s text:c="36"/><text:span text:style-name="T21"><text:s/></text:span></text:p>
      <text:p text:style-name="P2"><text:span text:style-name="T12"><text:s text:c="46"/>Plenário Vereadora Carmem Lúcia, </text:span><text:span text:style-name="T14">1</text:span><text:span text:style-name="T15">4</text:span><text:span text:style-name="T12"> de </text:span><text:span text:style-name="T15">Outubr</text:span><text:span text:style-name="T14">o</text:span><text:span text:style-name="T12"> de 20</text:span><text:span text:style-name="T13">2</text:span><text:span text:style-name="T15">4</text:span></text:p>
      <text:p text:style-name="P1"/>
      <text:p text:style-name="P1"/>
      <text:p text:style-name="P1"><draw:frame draw:style-name="fr3" draw:name="Figura1" text:anchor-type="paragraph" svg:x="3.881cm" svg:y="0.383cm" svg:width="7.186cm" svg:height="3.593cm" draw:z-index="2"><draw:image xlink:href="Pictures/1000000000000190000000C82F555A896938FBF7.jpg" xlink:type="simple" xlink:show="embed" xlink:actuate="onLoad"/></draw:frame></text:p>
      <text:p text:style-name="P4"><text:s text:c="29"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4-10-14T16:19:29.995553160</dc:date>
    <meta:editing-duration>PT2H11M8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9" meta:word-count="132" meta:character-count="950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