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0faf76" officeooo:paragraph-rsid="001883c4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3cddc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337f9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3cdd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54a8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5d4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8db4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19f5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c01df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37f9a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c7dd3" style:font-size-asian="12pt" style:font-size-complex="12pt"/>
    </style:style>
    <style:style style:name="T19" style:family="text">
      <style:text-properties style:font-name="Times New Roman" fo:font-size="12pt" officeooo:rsid="002e5d52" style:font-size-asian="12pt" style:font-size-complex="12pt"/>
    </style:style>
    <style:style style:name="T20" style:family="text">
      <style:text-properties style:font-name="Times New Roman" fo:font-size="12pt" officeooo:rsid="0033cddc" style:font-size-asian="12pt" style:font-size-complex="12pt"/>
    </style:style>
    <style:style style:name="T21" style:family="text">
      <style:text-properties style:font-name="Times New Roman" fo:font-size="12pt" officeooo:rsid="00354a80" style:font-size-asian="12pt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4f6496" style:font-name-complex="Times New Roman1"/>
    </style:style>
    <style:style style:name="T24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a50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96f6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2ea55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text:span text:style-name="T23">I</text:span><text:span text:style-name="T22">NDICAÇÃO</text:span></text:p>
      <text:p text:style-name="P9"/>
      <text:p text:style-name="P10"><text:span text:style-name="Fonte_20_parág._20_padrão"><text:span text:style-name="T5">Indico a Sua Excelência </text:span></text:span><text:span text:style-name="Fonte_20_parág._20_padrão"><text:span text:style-name="T6">a</text:span></text:span><text:span text:style-name="Fonte_20_parág._20_padrão"><text:span text:style-name="T5"> Senhor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Sheila Lemos</text:span></text:span><text:span text:style-name="Fonte_20_parág._20_padrão"><text:span text:style-name="T5">, Prefeit</text:span></text:span><text:span text:style-name="Fonte_20_parág._20_padrão"><text:span text:style-name="T6">a</text:span></text:span><text:span text:style-name="Fonte_20_parág._20_padrão"><text:span text:style-name="T5"> Municipal</text:span></text:span><text:span text:style-name="Fonte_20_parág._20_padrão"><text:span text:style-name="T6">,</text:span></text:span><text:span text:style-name="Fonte_20_parág._20_padrão"><text:span text:style-name="T5"> a Sua Senhoria </text:span></text:span><text:span text:style-name="Fonte_20_parág._20_padrão"><text:span text:style-name="T7">o</text:span></text:span><text:span text:style-name="Fonte_20_parág._20_padrão"><text:span text:style-name="T5"> Senhor </text:span></text:span><text:span text:style-name="Fonte_20_parág._20_padrão"><text:span text:style-name="T8">L</text:span></text:span><text:span text:style-name="Strong_20_Emphasis"><text:span text:style-name="T37">ucas Dias</text:span></text:span><text:span text:style-name="Strong_20_Emphasis"><text:span text:style-name="T24">, </text:span></text:span><text:span text:style-name="Strong_20_Emphasis"><text:span text:style-name="T25">S</text:span></text:span><text:span text:style-name="Strong_20_Emphasis"><text:span text:style-name="T24">ecretári</text:span></text:span><text:span text:style-name="Strong_20_Emphasis"><text:span text:style-name="T25">o</text:span></text:span><text:span text:style-name="Strong_20_Emphasis"><text:span text:style-name="T24"> </text:span></text:span><text:span text:style-name="Strong_20_Emphasis"><text:span text:style-name="T27">Interino </text:span></text:span><text:span text:style-name="Strong_20_Emphasis"><text:span text:style-name="T24">de Mobilidade Urbana, </text:span></text:span><text:span text:style-name="Strong_20_Emphasis"><text:span text:style-name="T26">a</text:span></text:span><text:span text:style-name="Strong_20_Emphasis"><text:span text:style-name="T35"> Sua Senhoria o Senhor Jackson Apolinário Yoshiura, </text:span></text:span><text:span text:style-name="Strong_20_Emphasis"><text:span text:style-name="T36">S</text:span></text:span><text:span text:style-name="Strong_20_Emphasis"><text:span text:style-name="T35">ecret</text:span></text:span><text:span text:style-name="Fonte_20_parág._20_padrão"><text:span text:style-name="T1">ário de Infraestrutura Urbana, </text:span></text:span><text:span text:style-name="Fonte_20_parág._20_padrão"><text:span text:style-name="T2">redutor de velocidade </text:span></text:span><text:span text:style-name="Fonte_20_parág._20_padrão"><text:span text:style-name="T4">ou faixa de pedestres na Av. E, B, em frente ao supermercado Duranes, Bairro Renato Magalhães.</text:span></text:span></text:p>
      <text:p text:style-name="P10"><text:span text:style-name="Fonte_20_parág._20_padrão"><text:span text:style-name="T2"/></text:span></text:p>
      <text:p text:style-name="P2"/>
      <text:p text:style-name="P13"><text:span text:style-name="T33">A Sua Excelência </text:span><text:span text:style-name="T34">a</text:span><text:span text:style-name="T33"> Senhor</text:span><text:span text:style-name="T34">a Sheila Lemos</text:span></text:p>
      <text:p text:style-name="P13"><text:span text:style-name="T30">A Sua Senhoria </text:span><text:span text:style-name="T31">a</text:span><text:span text:style-name="T30"> Senhor</text:span><text:span text:style-name="T31">a</text:span><text:span text:style-name="T30"> </text:span><text:span text:style-name="Strong_20_Emphasis"><text:span text:style-name="T32">Lucas Dias </text:span></text:span></text:p>
      <text:p text:style-name="P13"><text:span text:style-name="Strong_20_Emphasis"><text:span text:style-name="T29">A Sua Senhoria o Senhor Jackson Apolinário Yoshiura</text:span></text:span></text:p>
      <text:p text:style-name="P12"><text:span text:style-name="Strong_20_Emphasis"><text:span text:style-name="T28"/></text:span></text:p>
      <text:p text:style-name="P1"/>
      <text:p text:style-name="P1">JUSTIFICATIVA</text:p>
      <text:p text:style-name="P6"><text:span text:style-name="T13">Os redutores de velocidade contribuem, r</text:span><text:span text:style-name="T11">eduz</text:span><text:span text:style-name="T13">indo o número de acidentes provocados pela </text:span><text:span text:style-name="T11">a</text:span><text:span text:style-name="T13">lta</text:span><text:span text:style-name="T11"> velocidade dos veículos </text:span><text:span text:style-name="T12">e</text:span><text:span text:style-name="T11"> motociclistas, </text:span><text:span text:style-name="T13">por se tratar de um</text:span><text:span text:style-name="T15">a via</text:span><text:span text:style-name="T13"> </text:span><text:span text:style-name="T16">grande e </text:span><text:span text:style-name="T13">movimentad</text:span><text:span text:style-name="T15">a</text:span><text:span text:style-name="T13">, solicitamos </text:span><text:span text:style-name="T15">um estudo</text:span><text:span text:style-name="T13"> </text:span><text:span text:style-name="T15">para possível instalação do</text:span><text:span text:style-name="T14"> redutor de velocidade</text:span><text:span text:style-name="T13">, </text:span><text:span text:style-name="T11">proporcionando maior segurança aos moradores </text:span><text:span text:style-name="T14">e pedestres</text:span><text:span text:style-name="T11">. </text:span></text:p>
      <text:p text:style-name="P6"><text:span text:style-name="T9">Desta forma, </text:span><text:span text:style-name="T10">encaminho a presente indicação</text:span><text:span text:style-name="T9">, reitero os meus votos de estima e apreço.</text:span></text:p>
      <text:p text:style-name="P3"><text:s text:c="20"/><text:span text:style-name="T38"><text:s text:c="2"/></text:span><text:span text:style-name="T17"><text:s text:c="16"/>Plenário Vereadora Carmem Lúcia, </text:span><text:span text:style-name="T20">1</text:span><text:span text:style-name="T21">4</text:span><text:span text:style-name="T17"> de </text:span><text:span text:style-name="T21">Outubr</text:span><text:span text:style-name="T19">o</text:span><text:span text:style-name="T17"> de 20</text:span><text:span text:style-name="T18">2</text:span><text:span text:style-name="T19">4</text:span><text:span text:style-name="T17">.</text:span></text:p>
      <text:p text:style-name="P5"/>
      <text:p text:style-name="P3"><draw:frame draw:style-name="fr3" draw:name="Figura1" text:anchor-type="paragraph" svg:x="3.881cm" svg:y="0.383cm" svg:width="7.186cm" svg:height="3.593cm" draw:z-index="2"><draw:image xlink:href="Pictures/1000000000000190000000C82F555A896938FBF7.jpg" xlink:type="simple" xlink:show="embed" xlink:actuate="onLoad"/></draw:frame></text:p>
      <text:p text:style-name="P7"><text:s text:c="31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4-10-14T16:07:44.670852867</dc:date>
    <meta:editing-duration>PT2H34M3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4" meta:character-count="1021" meta:non-whitespace-character-count="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