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18241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officeooo:paragraph-rsid="00418241"/>
    </style:style>
    <style:style style:name="P17" style:family="paragraph" style:parent-style-name="Standard" style:list-style-name="L1">
      <style:paragraph-properties style:line-height-at-least="0.176cm" fo:text-align="justify" style:justify-single-word="false" fo:orphans="0" fo:widows="0"/>
      <style:text-properties officeooo:paragraph-rsid="00418241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18241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1824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4dd3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87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709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436328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436328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normal" officeooo:rsid="004709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18241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173f26" style:font-size-asian="12pt" style:font-weight-asian="bold" style:font-size-complex="12pt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2e13f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8">I</text:span><text:span text:style-name="T37">NDICAÇÃO</text:span></text:p>
      <text:p text:style-name="P11"/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43">Jackson Apolinário Yoshiura</text:span></text:span><text:span text:style-name="Strong_20_Emphasis"><text:span text:style-name="T3">, Secretário de </text:span></text:span><text:span text:style-name="Strong_20_Emphasis"><text:span text:style-name="T4">Infraestrutura Urbana</text:span></text:span><text:span text:style-name="Strong_20_Emphasis"><text:span text:style-name="T3">, </text:span></text:span><text:span text:style-name="Strong_20_Emphasis"><text:span text:style-name="T5">em reforço ao ofício Nº46/2024, </text:span></text:span><text:span text:style-name="Strong_20_Emphasis"><text:span text:style-name="T3">solicito a premente necessidade de proceder com </text:span></text:span><text:span text:style-name="Strong_20_Emphasis"><text:span text:style-name="T8">um serviço </text:span></text:span><text:span text:style-name="Strong_20_Emphasis"><text:span text:style-name="T9">de</text:span></text:span><text:span text:style-name="Strong_20_Emphasis"><text:span text:style-name="T6"> </text:span></text:span><text:span text:style-name="Strong_20_Emphasis"><text:span text:style-name="T7">manutenção</text:span></text:span><text:span text:style-name="Strong_20_Emphasis"><text:span text:style-name="T10"> </text:span></text:span><text:span text:style-name="Strong_20_Emphasis"><text:span text:style-name="T11">nas grades dos bueiros das seguintes localidades: Av. Renato Magalhães, em frente ao Nº05, Av. Machado Costa, Bairro Renato Magalhães.</text:span></text:span></text:p>
      <text:list xml:id="list590604137339766308" text:style-name="L1">
        <text:list-header>
          <text:p text:style-name="P17"><text:span text:style-name="Strong_20_Emphasis"><text:span text:style-name="T29"/></text:span></text:p>
        </text:list-header>
      </text:list>
      <text:p text:style-name="P19"/>
      <text:p text:style-name="P13"><text:span text:style-name="T12">A Sua Excelência </text:span><text:span text:style-name="T13">a</text:span><text:span text:style-name="T12"> Senhor</text:span><text:span text:style-name="T13">a Sheila Lemos</text:span></text:p>
      <text:p text:style-name="P16"><text:span text:style-name="T36">A Sua Senhoria o Senhor</text:span><text:span text:style-name="T30"> </text:span><text:span text:style-name="Strong_20_Emphasis"><text:span text:style-name="T42">Jackson Apolinário Yoshiura </text:span></text:span></text:p>
      <text:p text:style-name="P15"><text:span text:style-name="Strong_20_Emphasis"><text:span text:style-name="T40"/></text:span></text:p>
      <text:p text:style-name="P8"><text:span text:style-name="Strong_20_Emphasis"><text:span text:style-name="T41"/></text:span></text:p>
      <text:p text:style-name="P5"><text:span text:style-name="Strong_20_Emphasis"><text:span text:style-name="T39"/></text:span></text:p>
      <text:p text:style-name="P6">JUSTIFICATIVA</text:p>
      <text:p text:style-name="P12"><text:span text:style-name="T19">As grades dos boeiros estão quebradas, s</text:span><text:span text:style-name="T15">olicito por meio desse, que s</text:span><text:span text:style-name="T16">e</text:span><text:span text:style-name="T14"> fa</text:span><text:span text:style-name="T15">ça</text:span><text:span text:style-name="T14"> </text:span><text:span text:style-name="T17">u</text:span><text:span text:style-name="T14">m </text:span><text:span text:style-name="T17">serviço </text:span><text:span text:style-name="T18">de</text:span><text:span text:style-name="T20"> </text:span><text:span text:style-name="T21">manutenção </text:span><text:span text:style-name="T28">nas grades, evitando acidentes futuros. </text:span></text:p>
      <text:p text:style-name="P7"><text:span text:style-name="T44">Desta forma, </text:span><text:span text:style-name="T45">encaminho a presente indicação</text:span><text:span text:style-name="T44">, reitero os meus votos de estima e apreço.</text:span></text:p>
      <text:p text:style-name="P14"/>
      <text:p text:style-name="P3"><text:span text:style-name="T30"><text:s text:c="45"/>Plenário Vereadora Carmem Lúcia, </text:span><text:span text:style-name="T34">1</text:span><text:span text:style-name="T35">4</text:span><text:span text:style-name="T30"> d</text:span><text:span text:style-name="T31">e</text:span><text:span text:style-name="T30"> </text:span><text:span text:style-name="T35">Outubro</text:span><text:span text:style-name="T32"> </text:span><text:span text:style-name="T30">202</text:span><text:span text:style-name="T33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10-14T15:55:02.590111288</dc:date>
    <meta:editing-duration>PT3H4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0" meta:character-count="895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