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30077678DC2541712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1" fo:font-size="12pt" style:text-underline-style="none" fo:font-weight="bold" officeooo:rsid="001e2c7d" officeooo:paragraph-rsid="0008c6ba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8c6ba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8c6ba" style:font-name-asian="Times New Roman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8c6ba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8c6ba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8c6ba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8c6ba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8c6ba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bold" officeooo:rsid="0008c6ba" officeooo:paragraph-rsid="0008c6ba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8c6ba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8c6ba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08c6ba" fo:background-color="#ffffff" style:font-size-asian="12pt" style:font-style-asian="normal" style:font-name-complex="Arial1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08c6ba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8c6ba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8c6ba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8c6ba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8c6ba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8c6ba" style:font-name-asian="Times New Roman" style:font-size-asian="12pt" style:font-name-complex="Times New Roman" style:font-size-complex="12pt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8c6ba"/>
    </style:style>
    <style:style style:name="P2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8c6ba" style:letter-kerning="true" fo:background-color="#ffffff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08d10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08c6b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089493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07cafb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17c58e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08c6ba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0a3adb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0" style:family="text">
      <style:text-properties officeooo:rsid="0025b4eb"/>
    </style:style>
    <style:style style:name="T21" style:family="text">
      <style:text-properties fo:font-weight="bold" officeooo:rsid="0025b4eb" style:font-weight-asian="bold" style:font-weight-complex="bold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08d10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fo:font-weight="bold" officeooo:rsid="000268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fo:font-weight="bold" officeooo:rsid="0008c6b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2686e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8e2ac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a3adb" style:font-size-asian="12pt" style:font-name-complex="Times New Roman" style:font-size-complex="12pt"/>
    </style:style>
    <style:style style:name="T37" style:family="text">
      <style:text-properties officeooo:rsid="0008e2a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4">INDICAÇÃO</text:p>
      <text:p text:style-name="P2"/>
      <text:p text:style-name="P3"><text:s text:c="63"/></text:p>
      <text:p text:style-name="P19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</text:span></text:span><text:span text:style-name="Fonte_20_parág._20_padrão"><text:span text:style-name="T6">heila Lemo</text:span></text:span><text:span text:style-name="Fonte_20_parág._20_padrão"><text:span text:style-name="T7">s</text:span></text:span><text:span text:style-name="Fonte_20_parág._20_padrão"><text:span text:style-name="T8">,</text:span></text:span><text:span text:style-name="Fonte_20_parág._20_padrão"><text:span text:style-name="T1">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a </text:span></text:span><text:span text:style-name="Fonte_20_parág._20_padrão"><text:span text:style-name="T4">o</text:span></text:span><text:span text:style-name="Fonte_20_parág._20_padrão"><text:span text:style-name="T5"> senhor </text:span></text:span><text:span text:style-name="Fonte_20_parág._20_padrão"><text:span text:style-name="T9">Jackson Yoshiura </text:span></text:span><text:span text:style-name="Fonte_20_parág._20_padrão"><text:span text:style-name="T10">, se</text:span></text:span><text:span text:style-name="Fonte_20_parág._20_padrão"><text:span text:style-name="T11">cretári</text:span></text:span><text:span text:style-name="Fonte_20_parág._20_padrão"><text:span text:style-name="T12">o</text:span></text:span><text:span text:style-name="Fonte_20_parág._20_padrão"><text:span text:style-name="T11"> de </text:span></text:span><text:span text:style-name="Fonte_20_parág._20_padrão"><text:span text:style-name="T17">Infraestrutura Urbana</text:span></text:span><text:span text:style-name="Fonte_20_parág._20_padrão"><text:span text:style-name="T14">,</text:span></text:span><text:span text:style-name="Fonte_20_parág._20_padrão"><text:span text:style-name="T15"> <text:s/></text:span></text:span><text:span text:style-name="Fonte_20_parág._20_padrão"><text:span text:style-name="T16">proceder com </text:span></text:span><text:span text:style-name="Fonte_20_parág._20_padrão"><text:span text:style-name="T13">a </text:span></text:span><text:span text:style-name="Fonte_20_parág._20_padrão"><text:span text:style-name="T17">operação tapa buracos na</text:span></text:span><text:span text:style-name="Fonte_20_parág._20_padrão"><text:span text:style-name="T18"> 7° Av, do Boa Vista na Lateral da Havan.</text:span></text:span></text:p>
      <text:p text:style-name="P16"/>
      <text:p text:style-name="P17"/>
      <text:p text:style-name="P18"><text:s/></text:p>
      <text:p text:style-name="P4">Excelentíssim<text:span text:style-name="T20">a</text:span> Senhor<text:span text:style-name="T20">a</text:span> Prefeit<text:span text:style-name="T20">a </text:span><text:span text:style-name="T21">Sheila Lemos.</text:span></text:p>
      <text:p text:style-name="P11"><text:span text:style-name="T22">A Sua Senhor</text:span><text:span text:style-name="T23">ia </text:span><text:span text:style-name="T24"><text:s/></text:span><text:span text:style-name="T25">o</text:span><text:span text:style-name="T26"> senhor </text:span><text:span text:style-name="T28">Jackson Yoshiura</text:span><text:span text:style-name="T27">.</text:span></text:p>
      <text:p text:style-name="P11"><text:span text:style-name="Fonte_20_parág._20_padrão"><text:span text:style-name="T19"/></text:span></text:p>
      <text:p text:style-name="P6"/>
      <text:p text:style-name="P7"/>
      <text:p text:style-name="P8"/>
      <text:p text:style-name="P8"/>
      <text:p text:style-name="P8">JUSTIFICATIVA</text:p>
      <text:p text:style-name="P10"/>
      <text:p text:style-name="P10"/>
      <text:p text:style-name="P10"/>
      <text:p text:style-name="P9"><text:tab/>Os buracos existente<text:span text:style-name="T37">s</text:span> no local est<text:span text:style-name="T37">ão </text:span>danificando os veículos e dificultando o tráfego pela via e aumentando o risco de acidentes, causando transtornos aos moradores que transitam pelo local diariamente. </text:p>
      <text:p text:style-name="P12"><text:span text:style-name="Strong_20_Emphasis"/></text:p>
      <text:p text:style-name="P20"><text:tab/></text:p>
      <text:p text:style-name="P1"/>
      <text:p text:style-name="P5"/>
      <text:p text:style-name="P5"/>
      <text:p text:style-name="P13"><text:span text:style-name="T29">Plenário Vereadora Carmem Lúcia, </text:span><text:span text:style-name="T36">09 de Outubro </text:span><text:span text:style-name="T33"><text:s/></text:span><text:span text:style-name="T31">de</text:span><text:span text:style-name="T29"> 20</text:span><text:span text:style-name="T34">2</text:span><text:span text:style-name="T31">4</text:span><text:span text:style-name="T29">.</text:span></text:p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5T07:30:03.919119558</meta:creation-date>
    <dc:date>2024-10-09T16:33:13.051709677</dc:date>
    <meta:editing-duration>PT18M5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10" meta:word-count="91" meta:character-count="664" meta:non-whitespace-character-count="508"/>
  </office:meta>
</office:document-meta>
</file>