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bf4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dd3d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9fd82" style:font-size-asian="12pt" style:font-size-complex="12pt"/>
    </style:style>
    <style:style style:name="T23" style:family="text">
      <style:text-properties style:font-name="Times New Roman" fo:font-size="12pt" officeooo:rsid="002bb613" style:font-size-asian="12pt" style:font-size-complex="12pt"/>
    </style:style>
    <style:style style:name="T24" style:family="text">
      <style:text-properties style:font-name="Times New Roman" fo:font-size="12pt" officeooo:rsid="002bf43a" style:font-size-asian="12pt" style:font-size-complex="12pt"/>
    </style:style>
    <style:style style:name="T25" style:family="text">
      <style:text-properties style:font-name="Times New Roman" fo:font-size="12pt" officeooo:rsid="002dd3d9" style:font-size-asian="12pt" style:font-size-complex="12pt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aaf64" style:font-size-asian="12pt" style:font-name-complex="Times New Roman" style:font-size-complex="12pt"/>
    </style:style>
    <style:style style:name="T31" style:family="text">
      <style:text-properties fo:font-size="12pt" officeooo:rsid="0012e5bf" style:font-size-asian="12pt" style:font-name-complex="Times New Roman" style:font-size-complex="12pt"/>
    </style:style>
    <style:style style:name="T32" style:family="text">
      <style:text-properties fo:font-size="12pt" officeooo:rsid="0044ed5c" style:font-size-asian="12pt" style:font-name-complex="Times New Roman" style:font-size-complex="12pt"/>
    </style:style>
    <style:style style:name="T33" style:family="text">
      <style:text-properties fo:font-size="12pt" officeooo:rsid="0042ff12" style:font-size-asian="12pt" style:font-name-complex="Times New Roman" style:font-size-complex="12pt"/>
    </style:style>
    <style:style style:name="T34" style:family="text">
      <style:text-properties fo:font-size="12pt" officeooo:rsid="0041a01b" style:font-size-asian="12pt" style:font-name-complex="Times New Roman" style:font-size-complex="12pt"/>
    </style:style>
    <style:style style:name="T35" style:family="text">
      <style:text-properties fo:font-size="12pt" officeooo:rsid="0027fa17" style:font-size-asian="12pt" style:font-name-complex="Times New Roman" style:font-size-complex="12pt"/>
    </style:style>
    <style:style style:name="T36" style:family="text">
      <style:text-properties fo:font-size="12pt" officeooo:rsid="002bf43a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7">I</text:span><text:span text:style-name="T18">NDICAÇÃO</text:span></text:p>
      <text:p text:style-name="P14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12">em reforço a indicação Nº 672/2023,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1">Povoado da Estiva</text:span></text:span><text:span text:style-name="Strong_20_Emphasis"><text:span text:style-name="T10">.</text:span></text:span></text:p>
      <text:p text:style-name="P12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</text:span><text:span text:style-name="T16">o</text:span><text:span text:style-name="T15"> Senhor</text:span><text:span text:style-name="T26"> </text:span><text:span text:style-name="Strong_20_Emphasis"><text:span text:style-name="T27">Edgard Larry Andrade</text:span></text:span></text:p>
      <text:p text:style-name="P10"><text:span text:style-name="Strong_20_Emphasis"><text:span text:style-name="T28"/></text:span></text:p>
      <text:p text:style-name="P8">JUSTIFICATIVA</text:p>
      <text:p text:style-name="P9"/>
      <text:p text:style-name="P7"><text:span text:style-name="T32">A</text:span><text:span text:style-name="T30">s famílias d</text:span><text:span text:style-name="T35">o </text:span><text:span text:style-name="T36">Povoado da Estiva</text:span><text:span text:style-name="T32">,</text:span><text:span text:style-name="T30"> não conta</text:span><text:span text:style-name="T33">m</text:span><text:span text:style-name="T30"> com </text:span><text:span text:style-name="T33">uma</text:span><text:span text:style-name="T30"> estrutura educacional para abrigar seus filhos </text:span><text:span text:style-name="T33">pequenos</text:span><text:span text:style-name="T30">. O que vem </text:span><text:span text:style-name="T33">dificultando a possibilidade de que as mães possam ir a busca <text:s/>de um emprego, vale ressaltar, que a garantia</text:span><text:span text:style-name="T34"> da educação infantil de boa qualidade, contribui para o melhor desenvolvimento das crianças e reflete o compromisso da administração pública para promover uma cidade mais equilibrada.</text:span></text:p>
      <text:p text:style-name="P6"><text:span text:style-name="T30">Desta forma, </text:span><text:span text:style-name="T31">encaminho a presente indicação</text:span><text:span text:style-name="T30">, reitero os meus votos de estima e apreço.</text:span></text:p>
      <text:p text:style-name="P3"><text:s text:c="36"/><text:span text:style-name="T29"><text:s/></text:span></text:p>
      <text:p text:style-name="P3"><text:span text:style-name="T20"><text:s text:c="42"/>Plenário Vereadora Carmem Lúcia, </text:span><text:span text:style-name="T25">09</text:span><text:span text:style-name="T20"> de </text:span><text:span text:style-name="T22">A</text:span><text:span text:style-name="T24">bril</text:span><text:span text:style-name="T20"> de 20</text:span><text:span text:style-name="T21">2</text:span><text:span text:style-name="T24">3</text:span><text:span text:style-name="T20">.</text:span></text:p>
      <text:p text:style-name="P2"/>
      <text:p text:style-name="P5"><text:s text:c="30"/><text:span text:style-name="T19"><text:s text:c="3"/></text:span></text:p>
      <text:p text:style-name="P1"><text:s/></text:p>
      <text:p text:style-name="P4"><draw:frame draw:style-name="fr3" draw:name="Figura1" text:anchor-type="paragraph" svg:x="2.63cm" svg:y="-0.132cm" svg:width="9.372cm" svg:height="3.067cm" draw:z-index="2"><draw:image xlink:href="Pictures/1000000000000500000001A35567F81F9C66BE19.jp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4-10-09T15:55:28.386610771</dc:date>
    <meta:editing-duration>PT1H42M31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45" meta:character-count="1024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