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92cc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fo:font-variant="normal" fo:text-transform="none" fo:color="#000000" style:font-name="Times New Roman" fo:font-size="12pt" fo:font-style="normal" fo:font-weight="normal" officeooo:rsid="0030fb95" officeooo:paragraph-rsid="00315628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text-properties officeooo:paragraph-rsid="00292cc6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20c0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34f0e5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c22a4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3f93e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4f0e5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3cc82e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2c22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34f0e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000000" style:font-name="Times New Roman" fo:font-size="12pt" fo:font-style="normal" officeooo:rsid="0034f0e5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fo:font-weight="bold" officeooo:rsid="0034f0e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4f0e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3f9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weight="normal" officeooo:rsid="0026825d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2c22a4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292cc6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33f93e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officeooo:rsid="00161f23"/>
    </style:style>
    <style:style style:name="T35" style:family="text">
      <style:text-properties officeooo:rsid="0038cc57"/>
    </style:style>
    <style:style style:name="T36" style:family="text">
      <style:text-properties officeooo:rsid="00469983"/>
    </style:style>
    <style:style style:name="T37" style:family="text">
      <style:text-properties officeooo:rsid="0033f93e"/>
    </style:style>
    <style:style style:name="T3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I</text:span><text:span text:style-name="T12">NDICAÇÃO</text:span></text:p>
      <text:p text:style-name="P7"/>
      <text:p text:style-name="P9"><text:s text:c="5"/></text:p>
      <text:p text:style-name="P18"><text:span text:style-name="T6">Indico</text:span><text:span text:style-name="T7"> a Excelentíssim</text:span><text:span text:style-name="T8">a</text:span><text:span text:style-name="T7"> Senhor</text:span><text:span text:style-name="T8">a</text:span><text:span text:style-name="T7"> </text:span><text:span text:style-name="T8">Sheila Lemos</text:span><text:span text:style-name="T7">, Prefeit</text:span><text:span text:style-name="T8">a</text:span><text:span text:style-name="T7"> Municipal, </text:span><text:span text:style-name="Strong_20_Emphasis"><text:span text:style-name="T22">a Sua Senhoria </text:span></text:span><text:span text:style-name="Strong_20_Emphasis"><text:span text:style-name="T27">a</text:span></text:span><text:span text:style-name="Strong_20_Emphasis"><text:span text:style-name="T22"> Senhor</text:span></text:span><text:span text:style-name="Strong_20_Emphasis"><text:span text:style-name="T27">a</text:span></text:span><text:span text:style-name="Strong_20_Emphasis"><text:span text:style-name="T22"> </text:span></text:span><text:span text:style-name="Strong_20_Emphasis"><text:span text:style-name="T26"><text:s/>Fernanda Oliveira Maron, </text:span></text:span><text:span text:style-name="Strong_20_Emphasis"><text:span text:style-name="T23">S</text:span></text:span><text:span text:style-name="Strong_20_Emphasis"><text:span text:style-name="T22">ecretári</text:span></text:span><text:span text:style-name="Strong_20_Emphasis"><text:span text:style-name="T27">a Interina </text:span></text:span><text:span text:style-name="Strong_20_Emphasis"><text:span text:style-name="T22">de </text:span></text:span><text:span text:style-name="Strong_20_Emphasis"><text:span text:style-name="T25">Saúde</text:span></text:span><text:span text:style-name="Strong_20_Emphasis"><text:span text:style-name="T22">, </text:span></text:span><text:span text:style-name="Strong_20_Emphasis"><text:span text:style-name="T27">em reforço a indicação Nº1838/2023</text:span></text:span><text:span text:style-name="Strong_20_Emphasis"><text:span text:style-name="T22"> </text:span></text:span><text:span text:style-name="Strong_20_Emphasis"><text:span text:style-name="T27">solicito </text:span></text:span><text:span text:style-name="Strong_20_Emphasis"><text:span text:style-name="T28">a premente necessidade de uma reforma na Unidade de Saúde do Povoado da Estiva, com construção de fossa e conclusão do muro da frente com instalação de um portão. </text:span></text:span></text:p>
      <text:p text:style-name="P13"/>
      <text:p text:style-name="P14"/>
      <text:p text:style-name="P17"><text:span text:style-name="T34">A Sua </text:span>Exce<text:span text:style-name="T34">lência a Senhora</text:span> <text:span text:style-name="T35">Sheila Lemos</text:span></text:p>
      <text:p text:style-name="P4"><text:span text:style-name="Strong_20_Emphasis"><text:span text:style-name="T14">A Sua Senhoria </text:span></text:span><text:span text:style-name="Strong_20_Emphasis"><text:span text:style-name="T16">a</text:span></text:span><text:span text:style-name="Strong_20_Emphasis"><text:span text:style-name="T14"> Senhor</text:span></text:span><text:span text:style-name="Strong_20_Emphasis"><text:span text:style-name="T16">a</text:span></text:span><text:span text:style-name="Strong_20_Emphasis"><text:span text:style-name="T14"> Fernanda Oliveira Maron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4"/></text:span></text:p>
      <text:p text:style-name="P8"/>
      <text:p text:style-name="P8">JUSTIFICATIVA</text:p>
      <text:p text:style-name="P12"/>
      <text:p text:style-name="P12">Visando atender o clamor da comunidade local do Povoado d<text:span text:style-name="T37">a</text:span> <text:span text:style-name="T37">Estiva</text:span>, solicito <text:span text:style-name="T37">a reforma do referido posto, para o</text:span> retorno das atividades. Uma vez que a comunidade se encontra desprovida na área da saúde.<text:span text:style-name="T36"> Todo cidadão tem direito ao acesso ordenado e organizado aos sistemas de saúde, ao tratamento adequado e efetivo para seu problema, e, ao atendimento humanizado, acolhedor. </text:span></text:p>
      <text:p text:style-name="P11"/>
      <text:p text:style-name="P11">Neste sentido, justifica-se plenamente necessária uma intervenção nesta área com brevidade.</text:p>
      <text:p text:style-name="P10"><text:span text:style-name="T1">Plenário Vereadora Carmem Lúcia, </text:span><text:span text:style-name="T5">0</text:span><text:span text:style-name="T4">9</text:span><text:span text:style-name="T1"> de </text:span><text:span text:style-name="T5">Outub</text:span><text:span text:style-name="T4">r</text:span><text:span text:style-name="T3">o</text:span><text:span text:style-name="T1"> de 20</text:span><text:span text:style-name="T2">2</text:span><text:span text:style-name="T5">4.</text:span></text:p>
      <text:p text:style-name="P3"/>
      <text:p text:style-name="P1"/>
      <text:p text:style-name="P1"><draw:frame draw:style-name="fr3" draw:name="Figura1" text:anchor-type="paragraph" svg:x="4.013cm" svg:y="0.369cm" svg:width="7.186cm" svg:height="3.593cm" draw:z-index="2"><draw:image xlink:href="Pictures/1000000000000190000000C82F555A896938FBF7.jpg" xlink:type="simple" xlink:show="embed" xlink:actuate="onLoad"/></draw:frame></text:p>
      <text:p text:style-name="P5"><text:s text:c="17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4-10-09T15:47:12.317985454</dc:date>
    <meta:editing-duration>PT7H31M29S</meta:editing-duration>
    <meta:generator>LibreOffice/5.1.6.2$Linux_x86 LibreOffice_project/10m0$Build-2</meta:generator>
    <meta:print-date>2023-03-22T12:20:13.021411895</meta:print-date>
    <meta:document-statistic meta:table-count="0" meta:image-count="3" meta:object-count="0" meta:page-count="1" meta:paragraph-count="10" meta:word-count="152" meta:character-count="1006" meta:non-whitespace-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