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6" style:family="paragraph" style:parent-style-name="Standard">
      <style:text-properties fo:font-weight="normal" officeooo:paragraph-rsid="001197e7" style:font-weight-asian="normal" style:font-weight-complex="normal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27383" style:font-size-asian="12pt" style:font-size-complex="12pt"/>
    </style:style>
    <style:style style:name="T16" style:family="text">
      <style:text-properties style:font-name="Times New Roman" fo:font-size="12pt" officeooo:rsid="0025f2a8" style:font-size-asian="12pt" style:font-size-complex="12pt"/>
    </style:style>
    <style:style style:name="T17" style:family="text">
      <style:text-properties style:font-name="Times New Roman" fo:font-size="12pt" officeooo:rsid="00263389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5f2a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6338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3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2">ecretário</text:span></text:span><text:span text:style-name="Fonte_20_parág._20_padrão"><text:span text:style-name="T23"> de Serviços Públicos, </text:span></text:span><text:span text:style-name="Fonte_20_parág._20_padrão"><text:span text:style-name="T25">solicito </text:span></text:span><text:span text:style-name="Fonte_20_parág._20_padrão"><text:span text:style-name="T23">a premente necessidade de proceder com </text:span></text:span><text:span text:style-name="Fonte_20_parág._20_padrão"><text:span text:style-name="T24">uma </text:span></text:span><text:span text:style-name="Fonte_20_parág._20_padrão"><text:span text:style-name="T26">manutenção </text:span></text:span><text:span text:style-name="Fonte_20_parág._20_padrão"><text:span text:style-name="T27">geral, </text:span></text:span><text:span text:style-name="Fonte_20_parág._20_padrão"><text:span text:style-name="T28">com reposição de lâmpadas</text:span></text:span><text:span text:style-name="Fonte_20_parág._20_padrão"><text:span text:style-name="T29"> </text:span></text:span><text:span text:style-name="Fonte_20_parág._20_padrão"><text:span text:style-name="T30">e</text:span></text:span><text:span text:style-name="Fonte_20_parág._20_padrão"><text:span text:style-name="T31">m todo Povoado da Cabeceira.</text:span></text:span></text:p>
      <text:p text:style-name="P8"><text:span text:style-name="T4"/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2"> </text:span><text:span text:style-name="Strong_20_Emphasis"><text:span text:style-name="T32">Luís Paulo Sousa Santos</text:span></text:span></text:p>
      <text:p text:style-name="P4"><text:span text:style-name="Strong_20_Emphasis"><text:span text:style-name="T32"/></text:span></text:p>
      <text:p text:style-name="P10"><text:span text:style-name="Strong_20_Emphasis"><text:span text:style-name="T34"/></text:span></text:p>
      <text:p text:style-name="P1"/>
      <text:p text:style-name="P1">JUSTIFICATIVA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de lâmpadas </text:span><text:span text:style-name="T11">e instalação de novos braços na referida localidade, o local encontra-se com vários pontos as escuras, sendo necessário o pronto atendimento a esta solicitação</text:span><text:span text:style-name="T12">.</text:span></text:p>
      <text:p text:style-name="P6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7">08</text:span><text:span text:style-name="T13"> de </text:span><text:span text:style-name="T17">Outubro</text:span><text:span text:style-name="T13"> de 20</text:span><text:span text:style-name="T14">2</text:span><text:span text:style-name="T15">4</text:span><text:span text:style-name="T13">.</text:span></text:p>
      <text:p text:style-name="P2"/>
      <text:p text:style-name="P2"/>
      <text:p text:style-name="P5"><draw:frame draw:style-name="fr3" draw:name="Figura1" text:anchor-type="paragraph" svg:x="3.852cm" svg:y="-0.058cm" svg:width="7.613cm" svg:height="3.806cm" draw:z-index="2"><draw:image xlink:href="Pictures/1000000000000190000000C82F555A896938FBF7.jpg" xlink:type="simple" xlink:show="embed" xlink:actuate="onLoad"/></draw:frame> <text:s text:c="29"/></text:p>
      <text:p text:style-name="P2"><text:s/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10-08T11:37:13.963499242</dc:date>
    <meta:editing-duration>PT7H1M2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1" meta:character-count="876" meta:non-whitespace-character-count="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