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6.1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" fo:font-size="12pt" fo:font-style="normal" fo:font-weight="normal" officeooo:rsid="00260ab0" officeooo:paragraph-rsid="00260ab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b9b3"/>
    </style:style>
    <style:style style:name="P14" style:family="paragraph" style:parent-style-name="Standard">
      <style:paragraph-properties fo:text-align="center" style:justify-single-word="false"/>
      <style:text-properties officeooo:paragraph-rsid="002944fa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b9b3" style:font-size-asian="12pt" style:font-name-complex="Times New Roman" style:font-size-complex="12pt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7b9b3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944fa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27383" style:font-size-asian="12pt" style:font-size-complex="12pt"/>
    </style:style>
    <style:style style:name="T18" style:family="text">
      <style:text-properties style:font-name="Times New Roman" fo:font-size="12pt" officeooo:rsid="00260ab0" style:font-size-asian="12pt" style:font-size-complex="12pt"/>
    </style:style>
    <style:style style:name="T19" style:family="text">
      <style:text-properties style:font-name="Times New Roman" fo:font-size="12pt" officeooo:rsid="0027b9b3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944f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style="normal" fo:font-weight="normal" officeooo:rsid="002aaf64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21">I</text:span><text:span text:style-name="T20">NDICAÇÃO</text:span></text:p>
      <text:p text:style-name="P9"/>
      <text:p text:style-name="P10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9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4">ecretário</text:span></text:span><text:span text:style-name="Fonte_20_parág._20_padrão"><text:span text:style-name="T25"> de Serviços Públicos, </text:span></text:span><text:span text:style-name="Fonte_20_parág._20_padrão"><text:span text:style-name="T26">solicito </text:span></text:span><text:span text:style-name="Fonte_20_parág._20_padrão"><text:span text:style-name="T25">a premente necessidade de proceder </text:span></text:span><text:span text:style-name="Fonte_20_parág._20_padrão"><text:span text:style-name="T27">implantação de rede para iluminação pública no Povoado de Lamarão 2, no local moram aproximadamente quatorze famílias. 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28"> </text:span><text:span text:style-name="Strong_20_Emphasis"><text:span text:style-name="T28">Luís Paulo Sousa Santos</text:span></text:span></text:p>
      <text:p text:style-name="P4"><text:span text:style-name="Strong_20_Emphasis"><text:span text:style-name="T28"/></text:span></text:p>
      <text:p text:style-name="P8"><text:span text:style-name="Strong_20_Emphasis"><text:span text:style-name="T30"/></text:span></text:p>
      <text:p text:style-name="P1">JUSTIFICATIVA</text:p>
      <text:p text:style-name="P13"><text:span text:style-name="T12">S</text:span><text:span text:style-name="T8">e</text:span><text:span text:style-name="T7"> faz necessário com urgência um serviço de </text:span><text:span text:style-name="T14">rede para iluminação na referida localidade, vale salientar que mesmo sem rede de iluminação eles pagam pelo serviço.</text:span></text:p>
      <text:p text:style-name="P15"><text:span text:style-name="Strong_20_Emphasis"><text:span text:style-name="T31"/></text:span></text:p>
      <text:p text:style-name="P6"><text:span text:style-name="T22">Desta forma, </text:span><text:span text:style-name="T23">encaminho a presente indicação</text:span><text:span text:style-name="T22">, reitero os meus votos de estima e apreço.</text:span></text:p>
      <text:p text:style-name="P3"><text:s text:c="38"/></text:p>
      <text:p text:style-name="P14"><text:s text:c="33"/><text:span text:style-name="T15"><text:s text:c="2"/></text:span></text:p>
      <text:p text:style-name="P14"><text:span text:style-name="T15"/></text:p>
      <text:p text:style-name="P14"><text:span text:style-name="T15"><text:s text:c="45"/>Plenário Vereadora Carmem Lúcia, </text:span><text:span text:style-name="T18">0</text:span><text:span text:style-name="T19">1</text:span><text:span text:style-name="T15"> de </text:span><text:span text:style-name="T19">Outubr</text:span><text:span text:style-name="T17">o</text:span><text:span text:style-name="T15"> de 20</text:span><text:span text:style-name="T16">2</text:span><text:span text:style-name="T17">4</text:span><text:span text:style-name="T15">.</text:span></text:p>
      <text:p text:style-name="P2"/>
      <text:p text:style-name="P2"><draw:frame draw:style-name="fr3" draw:name="Figura1" text:anchor-type="paragraph" svg:x="3.775cm" svg:y="-0.296cm" svg:width="7.186cm" svg:height="3.593cm" draw:z-index="2"><draw:image xlink:href="Pictures/1000000000000190000000C82F555A896938FBF7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0-01T08:42:31.773400936</dc:date>
    <meta:editing-duration>PT7H17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13" meta:character-count="873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