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rsid="0034bffc" officeooo:paragraph-rsid="0034bffc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353570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01df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e5d52" style:font-size-asian="12pt" style:font-style-asian="italic"/>
    </style:style>
    <style:style style:name="T7" style:family="text">
      <style:text-properties style:font-name="Times New Roman" fo:font-size="12pt" fo:font-style="italic" officeooo:rsid="0033ba2f" style:font-size-asian="12pt" style:font-style-asian="italic"/>
    </style:style>
    <style:style style:name="T8" style:family="text">
      <style:text-properties style:font-name="Times New Roman" fo:font-size="12pt" fo:font-style="italic" officeooo:rsid="0034bffc" style:font-size-asian="12pt" style:font-style-asian="italic"/>
    </style:style>
    <style:style style:name="T9" style:family="text">
      <style:text-properties style:font-name="Times New Roman" fo:font-size="12pt" fo:font-style="italic" officeooo:rsid="00353570" style:font-size-asian="12pt" style:font-style-asian="italic"/>
    </style:style>
    <style:style style:name="T10" style:family="text">
      <style:text-properties style:font-name="Times New Roman" fo:font-size="12pt" fo:font-style="italic" officeooo:rsid="00379f77" style:font-size-asian="12pt" style:font-style-asian="italic"/>
    </style:style>
    <style:style style:name="T11" style:family="text">
      <style:text-properties style:font-name="Times New Roman" fo:font-size="12pt" fo:font-style="italic" officeooo:rsid="00396f60" style:font-size-asian="12pt" style:font-style-asian="italic"/>
    </style:style>
    <style:style style:name="T1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5357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396f60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e5d52" style:font-size-asian="12pt" style:font-size-complex="12pt"/>
    </style:style>
    <style:style style:name="T23" style:family="text">
      <style:text-properties style:font-name="Times New Roman" fo:font-size="12pt" officeooo:rsid="0034bffc" style:font-size-asian="12pt" style:font-size-complex="12pt"/>
    </style:style>
    <style:style style:name="T24" style:family="text">
      <style:text-properties style:font-name="Times New Roman" fo:font-size="12pt" officeooo:rsid="00396f60" style:font-size-asian="12pt" style:font-size-complex="12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4f6496" style:font-name-complex="Times New Roman1"/>
    </style:style>
    <style:style style:name="T27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96f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ea55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6">I</text:span><text:span text:style-name="T25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40">ucas Dias</text:span></text:span><text:span text:style-name="Strong_20_Emphasis"><text:span text:style-name="T27">, </text:span></text:span><text:span text:style-name="Strong_20_Emphasis"><text:span text:style-name="T28">S</text:span></text:span><text:span text:style-name="Strong_20_Emphasis"><text:span text:style-name="T27">ecretári</text:span></text:span><text:span text:style-name="Strong_20_Emphasis"><text:span text:style-name="T28">o</text:span></text:span><text:span text:style-name="Strong_20_Emphasis"><text:span text:style-name="T27"> </text:span></text:span><text:span text:style-name="Strong_20_Emphasis"><text:span text:style-name="T30">Interino </text:span></text:span><text:span text:style-name="Strong_20_Emphasis"><text:span text:style-name="T27">de Mobilidade Urbana, </text:span></text:span><text:span text:style-name="Strong_20_Emphasis"><text:span text:style-name="T29">a</text:span></text:span><text:span text:style-name="Strong_20_Emphasis"><text:span text:style-name="T38"> Sua Senhoria o Senhor Jackson Apolinário Yoshiura, </text:span></text:span><text:span text:style-name="Strong_20_Emphasis"><text:span text:style-name="T39">S</text:span></text:span><text:span text:style-name="Strong_20_Emphasis"><text:span text:style-name="T38">ecret</text:span></text:span><text:span text:style-name="T1">ário de Infraestrutura Urbana, </text:span><text:span text:style-name="T11">revitalização da </text:span><text:span text:style-name="T8">faixa</text:span><text:span text:style-name="T6"> de </text:span><text:span text:style-name="T10">pedestre</text:span><text:span text:style-name="T6">, </text:span><text:span text:style-name="T11">em frente a igreja Missionária da Fé, Urbis VI.</text:span></text:p>
      <text:p text:style-name="P13"><text:span text:style-name="T36">A Sua Excelência </text:span><text:span text:style-name="T37">a</text:span><text:span text:style-name="T36"> Senhor</text:span><text:span text:style-name="T37">a Sheila Lemos</text:span></text:p>
      <text:p text:style-name="P13"><text:span text:style-name="T33">A Sua Senhoria </text:span><text:span text:style-name="T34">a</text:span><text:span text:style-name="T33"> Senhor</text:span><text:span text:style-name="T34">a</text:span><text:span text:style-name="T33"> </text:span><text:span text:style-name="Strong_20_Emphasis"><text:span text:style-name="T35">Lucas Dias </text:span></text:span></text:p>
      <text:p text:style-name="P13"><text:span text:style-name="Strong_20_Emphasis"><text:span text:style-name="T32">A Sua Senhoria o Senhor Jackson Apolinário Yoshiura</text:span></text:span></text:p>
      <text:p text:style-name="P12"><text:span text:style-name="Strong_20_Emphasis"><text:span text:style-name="T31"/></text:span></text:p>
      <text:p text:style-name="P1"/>
      <text:p text:style-name="P1">JUSTIFICATIVA</text:p>
      <text:p text:style-name="P4"><text:span text:style-name="T18">As faixas de pedestres </text:span><text:span text:style-name="T16">contribuem, r</text:span><text:span text:style-name="T14">eduz</text:span><text:span text:style-name="T16">indo o número de acidentes provocados pela </text:span><text:span text:style-name="T14">a</text:span><text:span text:style-name="T16">lta</text:span><text:span text:style-name="T14"> velocidade dos veículos </text:span><text:span text:style-name="T15">e</text:span><text:span text:style-name="T14"> motociclistas, </text:span><text:span text:style-name="T16">por se tratar de um</text:span><text:span text:style-name="T17">a via</text:span><text:span text:style-name="T16"> movimentad</text:span><text:span text:style-name="T17">a</text:span><text:span text:style-name="T16"> com grande fluxo de pessoas </text:span><text:span text:style-name="T17">que </text:span><text:span text:style-name="T18">atravessam</text:span><text:span text:style-name="T17"> </text:span><text:span text:style-name="T18">no</text:span><text:span text:style-name="T19">s</text:span><text:span text:style-name="T18"> horário</text:span><text:span text:style-name="T19">s</text:span><text:span text:style-name="T18"> de culto</text:span><text:span text:style-name="T19">s</text:span><text:span text:style-name="T16">, solicitamos </text:span><text:span text:style-name="T19">a pintura da faixa, que se encontra apagada.</text:span></text:p>
      <text:p text:style-name="P4"><text:span text:style-name="T12">Desta forma, </text:span><text:span text:style-name="T13">encaminho a presente indicação</text:span><text:span text:style-name="T12">, reitero os meus votos de estima e apreço.</text:span></text:p>
      <text:p text:style-name="P2"><text:s text:c="20"/><text:span text:style-name="T41"><text:s text:c="2"/></text:span><text:span text:style-name="T20"><text:s text:c="16"/>Plenário Vereadora Carmem Lúcia, </text:span><text:span text:style-name="T24">17</text:span><text:span text:style-name="T20"> de </text:span><text:span text:style-name="T24">Setembro</text:span><text:span text:style-name="T20"> de 20</text:span><text:span text:style-name="T21">2</text:span><text:span text:style-name="T22">4</text:span><text:span text:style-name="T20">.</text:span></text:p>
      <text:p text:style-name="P3"/>
      <text:p text:style-name="P2"/>
      <text:p text:style-name="P7"><draw:frame draw:style-name="fr3" draw:name="Figura1" text:anchor-type="paragraph" svg:x="3.986cm" svg:y="-0.048cm" svg:width="7.186cm" svg:height="3.593cm" draw:z-index="2"><draw:image xlink:href="Pictures/1000000000000190000000C82F555A896938FBF7.jpg" xlink:type="simple" xlink:show="embed" xlink:actuate="onLoad"/></draw:frame> <text:s text:c="29"/></text:p>
      <text:p text:style-name="P7"/>
      <text:p text:style-name="P7"><text:s/></text:p>
      <text:p text:style-name="P5"/>
      <text:p text:style-name="P6"><text:s text:c="5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4-09-17T08:23:48.756892839</dc:date>
    <meta:editing-duration>PT2H29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0" meta:character-count="1020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