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text-properties officeooo:paragraph-rsid="00281cd5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cef19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text-properties officeooo:rsid="003cef19" officeooo:paragraph-rsid="003cef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0d806" fo:hyphenate="fals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cef19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fb1d6" fo:hyphenate="fals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3fb1d6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cef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4141f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2c8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4155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6c29c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48af8e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5e83f" style:font-name-asian="Verdana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48af8e" style:font-name-asian="Verdan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3fb1d6" style:font-name-asian="Verdana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40f0c7" style:font-name-asian="Verdana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42c817" style:font-name-asian="Verdana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4141f5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42c817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3e347c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4141f5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42c817" style:font-size-asian="12pt" style:font-weight-asian="bold" style:font-size-complex="12pt" style:font-weight-complex="bold"/>
    </style:style>
    <style:style style:name="T3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3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6" style:family="text">
      <style:text-properties fo:font-weight="normal" officeooo:rsid="002aaf64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font-weight="normal" officeooo:rsid="0012e5bf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2">I</text:span><text:span text:style-name="T31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3">a Sua Senhoria o Senhor </text:span><text:span text:style-name="Strong_20_Emphasis"><text:span text:style-name="T3">Luís Paulo Sousa Santos, Secretário de Serviços Públicos, solicito a premente necessidade de proceder com uma manutenção geral, </text:span></text:span><text:span text:style-name="Strong_20_Emphasis"><text:span text:style-name="T4">com </text:span></text:span><text:span text:style-name="Strong_20_Emphasis"><text:span text:style-name="T5">retirada de </text:span></text:span><text:span text:style-name="Strong_20_Emphasis"><text:span text:style-name="T6">lixos e</text:span></text:span><text:span text:style-name="Strong_20_Emphasis"><text:span text:style-name="T5"> entulhos na rua B, próximo ao Nº38, atrás do atacadão, Bateias I. </text:span></text:span></text:p>
      <text:p text:style-name="P15"/>
      <text:p text:style-name="P14"><text:span text:style-name="T7">A Sua Excelência </text:span><text:span text:style-name="T9">a</text:span><text:span text:style-name="T7"> Senhor</text:span><text:span text:style-name="T9">a Sheila Lemos</text:span></text:p>
      <text:p text:style-name="P14"><text:span text:style-name="T8">A Sua Senhoria o Senhor</text:span><text:span text:style-name="Strong_20_Emphasis"><text:span text:style-name="T33"> </text:span></text:span><text:span text:style-name="Strong_20_Emphasis"><text:span text:style-name="T35">Luís Paulo Sousa Santos</text:span></text:span></text:p>
      <text:p text:style-name="P8"><text:span text:style-name="Strong_20_Emphasis"><text:span text:style-name="T35"/></text:span></text:p>
      <text:p text:style-name="P5"><text:span text:style-name="Strong_20_Emphasis"><text:span text:style-name="T34"/></text:span></text:p>
      <text:p text:style-name="P6">JUSTIFICATIVA</text:p>
      <text:p text:style-name="P13"><text:span text:style-name="T10">S</text:span><text:span text:style-name="T11">olicito por meio desse, que s</text:span><text:span text:style-name="T12">e</text:span><text:span text:style-name="T10"> fa</text:span><text:span text:style-name="T11">ça</text:span><text:span text:style-name="T10"> </text:span><text:span text:style-name="T13">u</text:span><text:span text:style-name="T10">m </text:span><text:span text:style-name="T13">serviço </text:span><text:span text:style-name="T14">de</text:span><text:span text:style-name="T15"> </text:span><text:span text:style-name="T16">manutenção geral </text:span><text:span text:style-name="T17">n</text:span><text:span text:style-name="T18">a </text:span><text:span text:style-name="T19">referida localidade.</text:span><text:span text:style-name="T18"> </text:span><text:span text:style-name="T15">O </text:span><text:span text:style-name="T20">local está com acumulo de </text:span><text:span text:style-name="T21">lixo</text:span><text:span text:style-name="T20">,</text:span><text:span text:style-name="T19"> </text:span><text:span text:style-name="T22">sendo necessário </text:span><text:span text:style-name="T23">limpeza e retirada de entulhos.</text:span></text:p>
      <text:p text:style-name="P7"><text:span text:style-name="T36">Desta forma, </text:span><text:span text:style-name="T37">encaminho a presente indicação</text:span><text:span text:style-name="T36">, reitero os meus votos de estima e apreço.</text:span></text:p>
      <text:p text:style-name="P16"/>
      <text:p text:style-name="P3"><text:span text:style-name="T24"><text:s text:c="43"/>Plenário Vereadora Carmem Lúcia, </text:span><text:span text:style-name="T30">10</text:span><text:span text:style-name="T24"> d</text:span><text:span text:style-name="T25">e</text:span><text:span text:style-name="T24"> </text:span><text:span text:style-name="T30">Setembro</text:span><text:span text:style-name="T26"> </text:span><text:span text:style-name="T24">202</text:span><text:span text:style-name="T27">4.</text:span></text:p>
      <text:p text:style-name="P2"/>
      <text:p text:style-name="P2"/>
      <text:p text:style-name="P4"><draw:frame draw:style-name="fr3" draw:name="Figura1" text:anchor-type="paragraph" svg:x="3.775cm" svg:y="-0.219cm" svg:width="7.186cm" svg:height="3.593cm" draw:z-index="2"><draw:image xlink:href="Pictures/1000000000000190000000C82F555A896938FBF7.jpg" xlink:type="simple" xlink:show="embed" xlink:actuate="onLoad"/></draw:frame> <text:s text:c="12"/></text:p>
      <text:p text:style-name="P1"><text:s/></text:p>
      <text:p text:style-name="P9"><text:s text:c="47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8</meta:editing-cycles>
    <meta:creation-date>2021-02-01T15:05:00</meta:creation-date>
    <dc:date>2024-09-10T08:38:18.037378718</dc:date>
    <meta:editing-duration>PT3H41M2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9" meta:character-count="835" meta:non-whitespace-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