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36ca7c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36ca7c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officeooo:rsid="002aaf64" officeooo:paragraph-rsid="0036ca7c" style:font-size-asian="12pt" style:font-name-complex="Times New Roman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36ca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92164"/>
    </style:style>
    <style:style style:name="P16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officeooo:paragraph-rsid="00392164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392164" style:font-size-asian="12pt" style:font-size-complex="12pt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392164" style:font-size-asian="12pt" style:font-size-complex="12pt"/>
    </style:style>
    <style:style style:name="P20" style:family="paragraph" style:parent-style-name="Standard">
      <style:text-properties officeooo:paragraph-rsid="00392164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36ca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921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officeooo:paragraph-rsid="0036ca7c"/>
    </style:style>
    <style:style style:name="P25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fo:orphans="0" fo:widows="0" style:page-number="auto"/>
      <style:text-properties style:font-name="Times New Roman" fo:font-size="12pt" officeooo:paragraph-rsid="00392164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61f2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9216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9216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weight="normal" officeooo:rsid="00161f23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officeooo:rsid="00392164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20e0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489e9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4a5f0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4bfa2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36ca7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37df5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3921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officeooo:rsid="00392164" style:font-name-asian="Times New Roman" style:font-size-asian="12pt" style:font-style-asian="italic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officeooo:rsid="00474d12" style:font-name-asian="Times New Roman" style:font-size-asian="12pt" style:font-style-asian="italic" style:font-name-complex="Times New Roman" style:font-size-complex="12pt" style:font-style-complex="italic"/>
    </style:style>
    <style:style style:name="T24" style:family="text">
      <style:text-properties fo:color="#000000" style:font-name="Times New Roman" fo:font-size="12pt" fo:font-style="italic" officeooo:rsid="0020e037" style:font-name-asian="Times New Roman" style:font-size-asian="12pt" style:font-style-asian="italic" style:font-name-complex="Times New Roman" style:font-size-complex="12pt" style:font-style-complex="italic"/>
    </style:style>
    <style:style style:name="T25" style:family="text">
      <style:text-properties fo:color="#000000" style:font-name="Times New Roman" fo:font-size="12pt" fo:font-style="italic" officeooo:rsid="00392164" style:font-name-asian="Times New Roman" style:font-size-asian="12pt" style:font-style-asian="italic" style:font-name-complex="Times New Roman" style:font-size-complex="12pt" style:font-style-complex="italic"/>
    </style:style>
    <style:style style:name="T26" style:family="text">
      <style:text-properties fo:color="#000000" style:font-name="Times New Roman" fo:font-size="12pt" fo:font-style="italic" officeooo:rsid="00489e97" style:font-name-asian="Times New Roman" style:font-size-asian="12pt" style:font-style-asian="italic" style:font-name-complex="Times New Roman" style:font-size-complex="12pt" style:font-style-complex="italic"/>
    </style:style>
    <style:style style:name="T27" style:family="text">
      <style:text-properties fo:color="#000000" style:font-name="Times New Roman" fo:font-size="12pt" fo:font-style="italic" fo:font-weight="bold" officeooo:rsid="00474d1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font-style="italic" fo:font-weight="bold" officeooo:rsid="0020e037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font-style="italic" fo:font-weight="bold" officeooo:rsid="0039216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style:font-name="Times New Roman" fo:font-size="12pt" fo:font-style="italic" fo:font-weight="bold" officeooo:rsid="00489e97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3921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weight="normal" officeooo:rsid="00392164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161f23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tyle="normal" fo:font-weight="normal" style:font-name-asian="Times New Roman" style:font-style-asian="normal" style:font-weight-asian="normal" style:font-style-complex="normal" style:font-weight-complex="normal"/>
    </style:style>
    <style:style style:name="T37" style:family="text">
      <style:text-properties fo:color="#000000" style:font-name="Times New Roman" fo:font-style="normal" fo:font-weight="normal" officeooo:rsid="0012e5bf" style:font-name-asian="Times New Roman" style:font-style-asian="normal" style:font-weight-asian="normal" style:font-style-complex="normal" style:font-weight-complex="normal"/>
    </style:style>
    <style:style style:name="T38" style:family="text">
      <style:text-properties style:font-name-complex="Times New Roman"/>
    </style:style>
    <style:style style:name="T39" style:family="text">
      <style:text-properties officeooo:rsid="00474d12" style:font-name-complex="Times New Roman"/>
    </style:style>
    <style:style style:name="T40" style:family="text">
      <style:text-properties officeooo:rsid="004689d0" style:font-name-complex="Times New Roman"/>
    </style:style>
    <style:style style:name="T41" style:family="text">
      <style:text-properties officeooo:rsid="001eadfd" style:font-name-complex="Times New Roman"/>
    </style:style>
    <style:style style:name="T42" style:family="text">
      <style:text-properties officeooo:rsid="0037df58" style:font-name-complex="Times New Roman"/>
    </style:style>
    <style:style style:name="T43" style:family="text">
      <style:text-properties officeooo:rsid="00392164" style:font-name-complex="Times New Roman"/>
    </style:style>
    <style:style style:name="T44" style:family="text">
      <style:text-properties officeooo:rsid="00342b2a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4bfa2d" style:font-style-asian="normal" style:font-style-complex="normal"/>
    </style:style>
    <style:style style:name="T47" style:family="text">
      <style:text-properties fo:font-style="normal" officeooo:rsid="0036ca7c" style:font-style-asian="normal" style:font-style-complex="normal"/>
    </style:style>
    <style:style style:name="T48" style:family="text">
      <style:text-properties fo:font-style="normal" officeooo:rsid="004bfa2d" style:font-name-asian="Times New Roman" style:font-style-asian="normal" style:font-name-complex="Times New Roman" style:font-style-complex="normal"/>
    </style:style>
    <style:style style:name="T49" style:family="text">
      <style:text-properties fo:font-style="normal" officeooo:rsid="004bfa2d" style:font-name-asian="Times New Roman" style:font-style-asian="normal" style:font-name-complex="Arial" style:font-style-complex="normal"/>
    </style:style>
    <style:style style:name="T50" style:family="text">
      <style:text-properties fo:font-style="normal" fo:font-weight="normal" officeooo:rsid="003b988e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tyle="normal" fo:font-weight="normal" officeooo:rsid="003cc7a5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style="normal" fo:font-weight="normal" officeooo:rsid="002e426f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officeooo:rsid="0037df58"/>
    </style:style>
    <style:style style:name="T54" style:family="text">
      <style:text-properties officeooo:rsid="003cc7a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1">I</text:span><text:span text:style-name="T10">NDICAÇÃO</text:span></text:p>
      <text:p text:style-name="P9"/>
      <text:p text:style-name="P4"/>
      <text:p text:style-name="P15"><text:span text:style-name="T13">Indico</text:span><text:span text:style-name="T14"> a Sua Excelência a Senhora Sheila Lemos, Prefeita Municipal, a Sua Senhoria </text:span><text:span text:style-name="T20">a</text:span><text:span text:style-name="T15"> </text:span><text:span text:style-name="T14">Senhor</text:span><text:span text:style-name="T20">a, </text:span><text:span text:style-name="Strong_20_Emphasis"><text:span text:style-name="T20">Fernanda Oliveira Maron,</text:span></text:span><text:span text:style-name="T13"> </text:span><text:span text:style-name="Strong_20_Emphasis"><text:span text:style-name="T13">Secretária interina e subsecretária de Saúde, </text:span></text:span><text:span text:style-name="Strong_20_Emphasis"><text:span text:style-name="T20">a premente necessidade de proceder com a construção de uma Unidade de Saúde no Loteamento Jaraguá, Bairro Lagoa das Flores.</text:span></text:span><text:span text:style-name="Strong_20_Emphasis"><text:span text:style-name="T15"> </text:span></text:span><text:span text:style-name="T13"><text:s/></text:span></text:p>
      <text:p text:style-name="P16"><text:span text:style-name="T16"/></text:p>
      <text:p text:style-name="P14"/>
      <text:p text:style-name="P14"><text:span text:style-name="T44">A</text:span> Sua Excel<text:span text:style-name="T53">ê</text:span>n<text:span text:style-name="T53">ci</text:span>a a Senhora Sheila Lemos </text:p>
      <text:p text:style-name="P20"><text:span text:style-name="Strong_20_Emphasis"><text:span text:style-name="T5">A Sua Senhoria </text:span></text:span><text:span text:style-name="Strong_20_Emphasis"><text:span text:style-name="T6">a</text:span></text:span><text:span text:style-name="Strong_20_Emphasis"><text:span text:style-name="T5"> Senhor</text:span></text:span><text:span text:style-name="Strong_20_Emphasis"><text:span text:style-name="T6">a </text:span></text:span><text:span text:style-name="Strong_20_Emphasis"><text:span text:style-name="T33">Fernanda Oliveira Maron,</text:span></text:span><text:span text:style-name="Strong_20_Emphasis"><text:span text:style-name="T31"> </text:span></text:span></text:p>
      <text:p text:style-name="P7"><text:span text:style-name="Strong_20_Emphasis"><text:span text:style-name="T31"/></text:span></text:p>
      <text:p text:style-name="P24"><text:span text:style-name="T9">JUSTIFICATIVA</text:span></text:p>
      <text:p text:style-name="P12"/>
      <text:p text:style-name="P25"><text:span text:style-name="T49">É fundamental que se garanta aos cidadãos um desenvolvimento saudável, através de um atendimento de saúde que seja digno e de qualidade, porém para que isso de fato aconteça é necessário que a ampliação do atendimento seja efetivo, chegando as populações mais carentes.</text:span></text:p>
      <text:p text:style-name="P19"><text:span text:style-name="T46">Solicito</text:span><text:span text:style-name="T45"> ao Poder Público, </text:span><text:span text:style-name="T51">a construção de um Posto médico </text:span><text:span text:style-name="T50">amplo, na </text:span><text:span text:style-name="T51">referida localidade</text:span><text:span text:style-name="T50">.</text:span></text:p>
      <text:p text:style-name="P17"><text:span text:style-name="T46"/></text:p>
      <text:p text:style-name="P13"><text:span text:style-name="Strong_20_Emphasis"><text:span text:style-name="T36">Desta forma, </text:span></text:span><text:span text:style-name="Strong_20_Emphasis"><text:span text:style-name="T37">encaminho a presente indicação</text:span></text:span><text:span text:style-name="Strong_20_Emphasis"><text:span text:style-name="T36">, reitero os meus votos de estima e apreço.</text:span></text:span></text:p>
      <text:p text:style-name="P11"><text:span text:style-name="T38"/></text:p>
      <text:p text:style-name="P11"><text:span text:style-name="T38">Plenário Vereadora Carmem Lúcia, </text:span><text:span text:style-name="T43">05</text:span><text:span text:style-name="T39"> de </text:span><text:span text:style-name="T43">Setembro</text:span><text:span text:style-name="T39"> de</text:span><text:span text:style-name="T38"> 20</text:span><text:span text:style-name="T40">2</text:span><text:span text:style-name="T42">4</text:span><text:span text:style-name="T41">.</text:span></text:p>
      <text:p text:style-name="P10"><draw:frame draw:style-name="fr3" draw:name="Figura1" text:anchor-type="paragraph" svg:x="4.066cm" svg:y="1.143cm" svg:width="7.186cm" svg:height="3.593cm" draw:z-index="2"><draw:image xlink:href="Pictures/1000000000000190000000C82F555A896938FBF7.jpg" xlink:type="simple" xlink:show="embed" xlink:actuate="onLoad"/></draw:frame><text:span text:style-name="Fonte_20_parág._20_padrão"><text:span text:style-name="T2"/></text:span></text:p>
      <text:p text:style-name="P5"/>
      <text:p text:style-name="P1"><text:s text:c="22"/><text:span text:style-name="T1"><text:s text:c="27"/></text:span><text:span text:style-name="T12"><text:s/></text:span></text:p>
      <text:p text:style-name="P2"/>
      <text:p text:style-name="P6"><text:s text:c="24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4-09-05T08:57:54.242913543</dc:date>
    <meta:editing-duration>PT2H57M2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1" meta:character-count="976" meta:non-whitespace-character-count="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