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officeooo:paragraph-rsid="001c08d6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1" style:family="paragraph" style:parent-style-name="Standard">
      <style:text-properties fo:font-weight="normal" officeooo:paragraph-rsid="001197e7" style:font-weight-asian="normal" style:font-weight-complex="normal"/>
    </style:style>
    <style:style style:name="P12" style:family="paragraph" style:parent-style-name="Standard">
      <style:text-properties officeooo:rsid="001817ea" officeooo:paragraph-rsid="001c942a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8905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aaef3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8b16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1dfbb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e38d5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0380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08905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23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24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4c7dd3" style:font-size-asian="12pt" style:font-size-complex="12pt"/>
    </style:style>
    <style:style style:name="T34" style:family="text">
      <style:text-properties style:font-name="Times New Roman" fo:font-size="12pt" officeooo:rsid="001c5445" style:font-size-asian="12pt" style:font-size-complex="12pt"/>
    </style:style>
    <style:style style:name="T35" style:family="text">
      <style:text-properties style:font-name="Times New Roman" fo:font-size="12pt" officeooo:rsid="001dfbba" style:font-size-asian="12pt" style:font-size-complex="12pt"/>
    </style:style>
    <style:style style:name="T36" style:family="text">
      <style:text-properties style:font-name="Times New Roman" fo:font-size="12pt" officeooo:rsid="001e38d5" style:font-size-asian="12pt" style:font-size-complex="12pt"/>
    </style:style>
    <style:style style:name="T37" style:family="text">
      <style:text-properties style:font-name="Times New Roman" fo:font-size="12pt" officeooo:rsid="0020380a" style:font-size-asian="12pt" style:font-size-complex="12pt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officeooo:rsid="004f6496" style:font-name-complex="Times New Roman1"/>
    </style:style>
    <style:style style:name="T40" style:family="text">
      <style:text-properties style:font-name="Times New Roman" officeooo:rsid="002aaf64" style:font-size-asian="12pt" style:font-name-complex="Times New Roman" style:font-size-complex="12pt"/>
    </style:style>
    <style:style style:name="T41" style:family="text">
      <style:text-properties style:font-name="Times New Roman" officeooo:rsid="0012e5bf" style:font-size-asian="12pt" style:font-name-complex="Times New Roman" style:font-size-complex="12pt"/>
    </style:style>
    <style:style style:name="T4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39">I</text:span><text:span text:style-name="T38">NDICAÇÃO</text:span></text:p>
      <text:p text:style-name="P14"/>
      <text:p text:style-name="P17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44">Luís Paulo Sousa Santos</text:span></text:span><text:span text:style-name="Strong_20_Emphasis"><text:span text:style-name="T2">, Secretário de </text:span></text:span><text:span text:style-name="Strong_20_Emphasis"><text:span text:style-name="T4">Serviços Públicos</text:span></text:span><text:span text:style-name="Strong_20_Emphasis"><text:span text:style-name="T2">,</text:span></text:span><text:span text:style-name="Fonte_20_parág._20_padrão"><text:span text:style-name="T42"> a premente necessidade de proceder com </text:span></text:span><text:span text:style-name="Fonte_20_parág._20_padrão"><text:span text:style-name="T6">u</text:span></text:span><text:span text:style-name="Fonte_20_parág._20_padrão"><text:span text:style-name="T5">m </text:span></text:span><text:span text:style-name="Fonte_20_parág._20_padrão"><text:span text:style-name="T6">serviço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9">manutenção geral </text:span></text:span><text:span text:style-name="Fonte_20_parág._20_padrão"><text:span text:style-name="T10">com limpeza </text:span></text:span><text:span text:style-name="Fonte_20_parág._20_padrão"><text:span text:style-name="T14">e roçagem</text:span></text:span><text:span text:style-name="Fonte_20_parág._20_padrão"><text:span text:style-name="T10"> </text:span></text:span><text:span text:style-name="Fonte_20_parág._20_padrão"><text:span text:style-name="T15">na calçada Da</text:span></text:span><text:span text:style-name="Fonte_20_parág._20_padrão"><text:span text:style-name="T16"> lateral do posto da polícia, como também em toda extensão da Rua E, Quadra 2, no Bairro Ibirapuera/ Nenzinha Santos.</text:span></text:span></text:p>
      <text:p text:style-name="P2"/>
      <text:p text:style-name="P11"><text:span text:style-name="T17">A Sua Excelência </text:span><text:span text:style-name="T18">a</text:span><text:span text:style-name="T17"> Senhor</text:span><text:span text:style-name="T18">a Sheila Lemos</text:span></text:p>
      <text:p text:style-name="P12"><text:span text:style-name="T20">A </text:span><text:span text:style-name="T19">Sua Senhorinha o Senhor </text:span><text:span text:style-name="Strong_20_Emphasis"><text:span text:style-name="T43">Luís Paulo Sousa Santos</text:span></text:span></text:p>
      <text:p text:style-name="P12"><text:span text:style-name="Strong_20_Emphasis"><text:span text:style-name="T43"/></text:span></text:p>
      <text:p text:style-name="P3">JUSTIFICATIVA</text:p>
      <text:p text:style-name="P4"/>
      <text:p text:style-name="P10"><text:span text:style-name="T21">S</text:span><text:span text:style-name="T22">e</text:span><text:span text:style-name="T21"> faz necessário com urgência um serviço </text:span><text:span text:style-name="T23">de</text:span><text:span text:style-name="T24"> </text:span><text:span text:style-name="T27">manutenção geral </text:span><text:span text:style-name="T28">com limpeza e roçagem </text:span><text:span text:style-name="T27">na referida localidade</text:span><text:span text:style-name="T25">. </text:span><text:span text:style-name="T24">Os matos estão altos </text:span><text:span text:style-name="T29">e a sujeira acumulada,</text:span><text:span text:style-name="T24"> </text:span><text:span text:style-name="T26">contribui com a proliferação de animais peçonhentos</text:span><text:span text:style-name="T30">, </text:span><text:span text:style-name="T31">inclusive o mosquito da dengue, </text:span><text:span text:style-name="T30">pedimos em caráter de urgência que seja tomada providência por parte do Poder Público.</text:span></text:p>
      <text:p text:style-name="P9"><text:span text:style-name="T40">Desta forma, </text:span><text:span text:style-name="T41">encaminho a presente indicação</text:span><text:span text:style-name="T40">, reitero os meus votos de estima e apreço.</text:span></text:p>
      <text:p text:style-name="P6"><text:s text:c="22"/><text:span text:style-name="T32"><text:s/></text:span></text:p>
      <text:p text:style-name="P1"/>
      <text:p text:style-name="P6"><text:span text:style-name="T32"><text:s text:c="44"/>Plenário Vereadora Carmem Lúcia, </text:span><text:span text:style-name="T37">03</text:span><text:span text:style-name="T36"> </text:span><text:span text:style-name="T32">de </text:span><text:span text:style-name="T37">Setembro</text:span><text:span text:style-name="T32"> de 20</text:span><text:span text:style-name="T33">2</text:span><text:span text:style-name="T34">4</text:span><text:span text:style-name="T32">.</text:span></text:p>
      <text:p text:style-name="P5"/>
      <text:p text:style-name="P5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</text:p>
      <text:p text:style-name="P8"><text:s text:c="30"/></text:p>
      <text:p text:style-name="P5"><text:s text:c="3160"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9-03T08:40:15.258211360</dc:date>
    <meta:editing-duration>PT3H23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3" meta:character-count="4204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