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197e7"/>
    </style:style>
    <style:style style:name="P2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3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5" style:family="paragraph" style:parent-style-name="Standard">
      <style:text-properties officeooo:paragraph-rsid="0036fb5d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rsid="002a771f" officeooo:paragraph-rsid="002a36d1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e02b9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233975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2fe9bf" fo:hyphenate="false" fo:hyphenation-remain-char-count="2" fo:hyphenation-push-char-count="2"/>
    </style:style>
    <style:style style:name="P13" style:family="paragraph" style:parent-style-name="Text_20_body">
      <style:paragraph-properties fo:margin-left="7.011cm" fo:margin-right="0cm" fo:text-align="justify" style:justify-single-word="false" fo:text-indent="0cm" style:auto-text-indent="false"/>
      <style:text-properties officeooo:paragraph-rsid="0033fad6"/>
    </style:style>
    <style:style style:name="P14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33fad6"/>
    </style:style>
    <style:style style:name="P15" style:family="paragraph" style:parent-style-name="Standard">
      <style:text-properties style:font-name="Times New Roman" fo:font-size="12pt" fo:font-style="normal" fo:font-weight="normal" officeooo:rsid="000faf76" officeooo:paragraph-rsid="00334c9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2a36d1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334c95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33fad6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344559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3600df" style:font-size-asian="12pt" style:font-name-complex="Times New Roman" style:font-size-complex="12pt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3" style:family="text">
      <style:text-properties fo:color="#000000" style:font-name="Times New Roman" fo:font-size="12pt" fo:font-style="normal" fo:font-weight="normal" officeooo:rsid="003179f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font-style="normal" fo:font-weight="normal" officeooo:rsid="000888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style="normal" fo:font-weight="normal" officeooo:rsid="002aaf6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style="normal" fo:font-weight="normal" officeooo:rsid="0012e5b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normal" fo:font-weight="normal" officeooo:rsid="002fe9b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style="normal" fo:font-weight="normal" officeooo:rsid="0033fad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font-style="normal" fo:font-weight="normal" officeooo:rsid="003a050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font-style="normal" fo:font-weight="normal" officeooo:rsid="0023262a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font-style="normal" fo:font-weight="normal" officeooo:rsid="002fdd9d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font-style="normal" fo:font-weight="normal" officeooo:rsid="003600df" style:font-name-asian="Times New Roman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font-style="normal" fo:font-weight="normal" officeooo:rsid="0036fb5d" style:font-name-asian="Times New Roman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font-style="italic" style:font-size-asian="12pt" style:font-style-asian="italic" style:font-name-complex="Liberation Serif" style:font-size-complex="12pt" style:font-style-complex="italic"/>
    </style:style>
    <style:style style:name="T25" style:family="text">
      <style:text-properties fo:color="#000000" style:font-name="Times New Roman" fo:font-size="12pt" fo:font-style="italic" officeooo:rsid="003600df" style:font-size-asian="12pt" style:font-style-asian="italic" style:font-name-complex="Liberation Serif" style:font-size-complex="12pt" style:font-style-complex="italic"/>
    </style:style>
    <style:style style:name="T26" style:family="text">
      <style:text-properties fo:color="#000000" style:font-name="Times New Roman" fo:font-size="12pt" fo:font-style="italic" officeooo:rsid="0036fb5d" style:font-size-asian="12pt" style:font-style-asian="italic" style:font-name-complex="Liberation Serif" style:font-size-complex="12pt" style:font-style-complex="italic"/>
    </style:style>
    <style:style style:name="T27" style:family="text">
      <style:text-properties fo:color="#000000" style:font-name="Times New Roman" fo:font-size="12pt" fo:font-style="italic" officeooo:rsid="00380864" style:font-size-asian="12pt" style:font-style-asian="italic" style:font-name-complex="Liberation Serif" style:font-size-complex="12pt" style:font-style-complex="italic"/>
    </style:style>
    <style:style style:name="T28" style:family="text">
      <style:text-properties fo:color="#000000" fo:font-style="normal" fo:font-weight="normal" officeooo:rsid="001540f3" style:font-name-asian="Times New Roman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fo:font-variant="normal" fo:text-transform="none" fo:color="#000000" style:font-name="Liberation Serif" fo:font-size="12pt" fo:letter-spacing="normal" fo:font-style="normal" fo:font-weight="normal" officeooo:rsid="00263da7" style:font-name-asian="Times New Roman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2">I</text:span><text:span text:style-name="T11">NDICAÇÃO</text:span></text:p>
      <text:p text:style-name="P7"/>
      <text:p text:style-name="P2"/>
      <text:p text:style-name="P14"><text:span text:style-name="T2">Indico</text:span><text:span text:style-name="T1"> a</text:span><text:span text:style-name="T24"> Sua</text:span><text:span text:style-name="T25"> </text:span><text:span text:style-name="T24">Senhor</text:span><text:span text:style-name="T25">ia </text:span><text:span text:style-name="T26">o Senhor </text:span><text:span text:style-name="T25">Capitão Cristóvão João Vieira Lemos</text:span><text:span text:style-name="T24">, </text:span><text:span text:style-name="T26">Comandante da Guarda Municipal de Vitória da Conquista, solicito a premente necessidade de proceder com ronda nas mediações do Colégio UFBA, Bairro Candeias.</text:span></text:p>
      <text:p text:style-name="P13"><text:span text:style-name="Strong_20_Emphasis"><text:span text:style-name="T29"/></text:span></text:p>
      <text:p text:style-name="P10"/>
      <text:p text:style-name="P10"/>
      <text:p text:style-name="P15"/>
      <text:p text:style-name="P5"><text:span text:style-name="Strong_20_Emphasis"><text:span text:style-name="T20">A Sua Senhoria o Senhor</text:span></text:span><text:span text:style-name="Strong_20_Emphasis"><text:span text:style-name="T21"> </text:span></text:span><text:span text:style-name="Strong_20_Emphasis"><text:span text:style-name="T22">Capitão Cristóvão João Vieira Lemos</text:span></text:span></text:p>
      <text:p text:style-name="P5"><text:span text:style-name="Strong_20_Emphasis"><text:span text:style-name="T23">Comandante da Guarda Municipal de Vitória da Conquista</text:span></text:span></text:p>
      <text:p text:style-name="P8"><text:span text:style-name="Strong_20_Emphasis"><text:span text:style-name="T28"/></text:span></text:p>
      <text:p text:style-name="P8"><text:span text:style-name="Strong_20_Emphasis"><text:span text:style-name="T28"/></text:span></text:p>
      <text:p text:style-name="P9">JUSTIFICATIVA</text:p>
      <text:p text:style-name="P12"><text:span text:style-name="Strong_20_Emphasis"><text:span text:style-name="T13"/></text:span></text:p>
      <text:p text:style-name="P12"><text:span text:style-name="Strong_20_Emphasis"><text:span text:style-name="T13">A presente indicação tem por objetivo atender a</text:span></text:span><text:span text:style-name="Strong_20_Emphasis"><text:span text:style-name="T14">s</text:span></text:span><text:span text:style-name="Strong_20_Emphasis"><text:span text:style-name="T13"> reivindicações feitas pelos </text:span></text:span><text:span text:style-name="Strong_20_Emphasis"><text:span text:style-name="T19">alunos da UFBA (Universidade Federal do Estado da Bahia), devido a um indivíduo seguir os alunos no período da tarde pra noite. </text:span></text:span></text:p>
      <text:p text:style-name="P12"><text:span text:style-name="Strong_20_Emphasis"><text:span text:style-name="T15"/></text:span></text:p>
      <text:p text:style-name="P12"><text:span text:style-name="Strong_20_Emphasis"><text:span text:style-name="T15">Desta forma, </text:span></text:span><text:span text:style-name="Strong_20_Emphasis"><text:span text:style-name="T16">encaminho a presente indicação</text:span></text:span><text:span text:style-name="Strong_20_Emphasis"><text:span text:style-name="T15">, reitero os meus votos de estima e apreço.</text:span></text:span></text:p>
      <text:p text:style-name="P3"/>
      <text:p text:style-name="P11"><text:span text:style-name="T3">Plenário Vereadora Carmem Lúcia, </text:span><text:span text:style-name="T9">2</text:span><text:span text:style-name="T10">8</text:span><text:span text:style-name="T4"> de </text:span><text:span text:style-name="T9">Agost</text:span><text:span text:style-name="T8">o</text:span><text:span text:style-name="T4"> de</text:span><text:span text:style-name="T3"> 2</text:span><text:span text:style-name="T5">02</text:span><text:span text:style-name="T7">4</text:span><text:span text:style-name="T6">.</text:span></text:p>
      <text:p text:style-name="P11"/>
      <text:p text:style-name="P11"/>
      <text:p text:style-name="P11"><draw:frame draw:style-name="fr3" draw:name="Figura1" text:anchor-type="paragraph" svg:x="3.56cm" svg:y="0.416cm" svg:width="7.736cm" svg:height="3.868cm" draw:z-index="2"><draw:image xlink:href="Pictures/1000000000000190000000C82F555A896938FBF7.jpg" xlink:type="simple" xlink:show="embed" xlink:actuate="onLoad"/></draw:frame> <text:s text:c="41"/></text:p>
      <text:p text:style-name="P4"><text:s text:c="23"/></text:p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1</meta:editing-cycles>
    <meta:creation-date>2021-02-01T15:05:00</meta:creation-date>
    <dc:date>2024-08-29T08:21:25.585802265</dc:date>
    <meta:editing-duration>PT3H16M41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10" meta:character-count="770" meta:non-whitespace-character-count="6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