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d806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141f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2a1b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365d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3854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2a1b6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4141f5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43854f" style:font-size-asian="12pt" style:font-weight-asian="bold" style:font-size-complex="12pt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4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0">I</text:span><text:span text:style-name="T29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, </text:span></text:span><text:span text:style-name="Strong_20_Emphasis"><text:span text:style-name="T4">com limpeza,</text:span></text:span><text:span text:style-name="Strong_20_Emphasis"><text:span text:style-name="T7"> roçagem e pintura de meios-fios nas laterais da via, na Av. Presidente Vargas, Bairro Alto Maron.</text:span></text:span></text:p>
      <text:p text:style-name="P15"/>
      <text:p text:style-name="P14"><text:span text:style-name="T8">A Sua Excelência </text:span><text:span text:style-name="T10">a</text:span><text:span text:style-name="T8"> Senhor</text:span><text:span text:style-name="T10">a Sheila Lemos</text:span></text:p>
      <text:p text:style-name="P14"><text:span text:style-name="T9">A Sua Senhoria o Senhor</text:span><text:span text:style-name="Strong_20_Emphasis"><text:span text:style-name="T31"> </text:span></text:span><text:span text:style-name="Strong_20_Emphasis"><text:span text:style-name="T33">Luís Paulo Sousa Santos</text:span></text:span></text:p>
      <text:p text:style-name="P8"><text:span text:style-name="Strong_20_Emphasis"><text:span text:style-name="T33"/></text:span></text:p>
      <text:p text:style-name="P5"><text:span text:style-name="Strong_20_Emphasis"><text:span text:style-name="T32"/></text:span></text:p>
      <text:p text:style-name="P6">JUSTIFICATIVA</text:p>
      <text:p text:style-name="P13"><text:span text:style-name="T11">S</text:span><text:span text:style-name="T12">olicito por meio desse, que s</text:span><text:span text:style-name="T13">e</text:span><text:span text:style-name="T11"> fa</text:span><text:span text:style-name="T12">ça</text:span><text:span text:style-name="T11"> </text:span><text:span text:style-name="T14">u</text:span><text:span text:style-name="T11">m </text:span><text:span text:style-name="T14">serviço </text:span><text:span text:style-name="T15">de</text:span><text:span text:style-name="T16"> </text:span><text:span text:style-name="T17">manutenção </text:span><text:span text:style-name="T18">n</text:span><text:span text:style-name="T19">a </text:span><text:span text:style-name="T20">referida localidade.</text:span><text:span text:style-name="T19"> </text:span><text:span text:style-name="T21">A via está com acumulo de sujeira e os matos tomando conta da calçada. </text:span></text:p>
      <text:p text:style-name="P7"><text:span text:style-name="T34">Desta forma, </text:span><text:span text:style-name="T35">encaminho a presente indicação</text:span><text:span text:style-name="T34">, reitero os meus votos de estima e apreço.</text:span></text:p>
      <text:p text:style-name="P16"/>
      <text:p text:style-name="P3"><text:span text:style-name="T22"><text:s text:c="48"/>Plenário Vereadora Carmem Lúcia, </text:span><text:span text:style-name="T27">2</text:span><text:span text:style-name="T28">8</text:span><text:span text:style-name="T22"> d</text:span><text:span text:style-name="T23">e</text:span><text:span text:style-name="T22"> </text:span><text:span text:style-name="T26">A</text:span><text:span text:style-name="T28">gosto</text:span><text:span text:style-name="T24"> </text:span><text:span text:style-name="T22">202</text:span><text:span text:style-name="T25">4.</text:span></text:p>
      <text:p text:style-name="P2"/>
      <text:p text:style-name="P2"/>
      <text:p text:style-name="P4"><draw:frame draw:style-name="fr3" draw:name="Figura1" text:anchor-type="paragraph" svg:x="3.96cm" svg:y="0.337cm" svg:width="7.186cm" svg:height="3.593cm" draw:z-index="2"><draw:image xlink:href="Pictures/1000000000000190000000C82F555A896938FBF7.jpg" xlink:type="simple" xlink:show="embed" xlink:actuate="onLoad"/></draw:frame> <text:s text:c="12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9</meta:editing-cycles>
    <meta:creation-date>2021-02-01T15:05:00</meta:creation-date>
    <dc:date>2024-08-28T16:36:16.116544788</dc:date>
    <meta:editing-duration>PT3H43M5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9" meta:character-count="841" meta:non-whitespace-character-count="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