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text-properties fo:font-style="normal" officeooo:paragraph-rsid="00334c95" style:font-style-asian="normal" style:font-style-complex="normal"/>
    </style:style>
    <style:style style:name="P6" style:family="paragraph" style:parent-style-name="Standard">
      <style:text-properties officeooo:paragraph-rsid="00334c95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3fad6"/>
    </style:style>
    <style:style style:name="P16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33fad6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34c9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3fad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44559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0faf76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33fad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3262a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33fad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4455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style:font-size-asian="12pt" style:font-style-asian="italic" style:font-name-complex="Liberation Serif" style:font-size-complex="12pt" style:font-style-complex="italic"/>
    </style:style>
    <style:style style:name="T29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fo:font-weight="normal" officeooo:rsid="00263da7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</text:span><text:span text:style-name="T12">NDICAÇÃO</text:span></text:p>
      <text:p text:style-name="P8"/>
      <text:p text:style-name="P2"/>
      <text:p text:style-name="P15"><text:span text:style-name="T2">Indico</text:span><text:span text:style-name="T1"> a </text:span><text:span text:style-name="Strong_20_Emphasis"><text:span text:style-name="T27">Excelentíssima Senhora Ana Sheila Lemos Andrade</text:span></text:span><text:span text:style-name="T1">, Prefeita Municipal, </text:span><text:span text:style-name="T28">e ao Senhor Lucas Dias, Secretário Interino de Mobilidade Urbana,</text:span><text:span text:style-name="Strong_20_Emphasis"><text:span text:style-name="T23"> </text:span></text:span><text:span text:style-name="Strong_20_Emphasis"><text:span text:style-name="T24">a i</text:span></text:span><text:span text:style-name="Strong_20_Emphasis"><text:span text:style-name="T25">nstalação de placas indicativas de paradas de ônibus </text:span></text:span><text:span text:style-name="Strong_20_Emphasis"><text:span text:style-name="T26">na Avenida José Gonçalves, Povoado de São Sebastião.</text:span></text:span></text:p>
      <text:p text:style-name="P16"><text:span text:style-name="Strong_20_Emphasis"><text:span text:style-name="T30"/></text:span></text:p>
      <text:p text:style-name="P12"/>
      <text:p text:style-name="P12"/>
      <text:p text:style-name="P5"><text:span text:style-name="T10">A Sua Excelência </text:span><text:span text:style-name="T11">a</text:span><text:span text:style-name="T10"> Senhor</text:span><text:span text:style-name="T11">a Sheila Lemos</text:span></text:p>
      <text:p text:style-name="P6"><text:span text:style-name="Strong_20_Emphasis"><text:span text:style-name="T20">A Sua Senhoria o Senhor</text:span></text:span><text:span text:style-name="Strong_20_Emphasis"><text:span text:style-name="T21"> </text:span></text:span><text:span text:style-name="Strong_20_Emphasis"><text:span text:style-name="T22">Lucas Dias</text:span></text:span></text:p>
      <text:p text:style-name="P9"><text:span text:style-name="Strong_20_Emphasis"><text:span text:style-name="T29"/></text:span></text:p>
      <text:p text:style-name="P9"><text:span text:style-name="Strong_20_Emphasis"><text:span text:style-name="T29"/></text:span></text:p>
      <text:p text:style-name="P11">JUSTIFICATIVA</text:p>
      <text:p text:style-name="P14"><text:span text:style-name="Strong_20_Emphasis"><text:span text:style-name="T14"/></text:span></text:p>
      <text:p text:style-name="P14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</text:span></text:span><text:span text:style-name="Strong_20_Emphasis"><text:span text:style-name="T18">r</text:span></text:span><text:span text:style-name="Strong_20_Emphasis"><text:span text:style-name="T14">egião</text:span></text:span><text:span text:style-name="Strong_20_Emphasis"><text:span text:style-name="T19">.</text:span></text:span></text:p>
      <text:p text:style-name="P14"><text:span text:style-name="Strong_20_Emphasis"><text:span text:style-name="T16"/></text:span></text:p>
      <text:p text:style-name="P14"><text:span text:style-name="Strong_20_Emphasis"><text:span text:style-name="T16">Desta forma, </text:span></text:span><text:span text:style-name="Strong_20_Emphasis"><text:span text:style-name="T17">encaminho a presente indicação</text:span></text:span><text:span text:style-name="Strong_20_Emphasis"><text:span text:style-name="T16">, reitero os meus votos de estima e apreço.</text:span></text:span></text:p>
      <text:p text:style-name="P3"/>
      <text:p text:style-name="P3"/>
      <text:p text:style-name="P10"/>
      <text:p text:style-name="P13"><text:span text:style-name="T3">Plenário Vereadora Carmem Lúcia, </text:span><text:span text:style-name="T9">2</text:span><text:span text:style-name="T8">1</text:span><text:span text:style-name="T4"> de </text:span><text:span text:style-name="T9">Agost</text:span><text:span text:style-name="T8">o</text:span><text:span text:style-name="T4"> de</text:span><text:span text:style-name="T3"> 2</text:span><text:span text:style-name="T5">02</text:span><text:span text:style-name="T7">4</text:span><text:span text:style-name="T6">.</text:span></text:p>
      <text:p text:style-name="P13"/>
      <text:p text:style-name="P13"><draw:frame draw:style-name="fr3" draw:name="Figura1" text:anchor-type="paragraph" svg:x="3.791cm" svg:y="0.339cm" svg:width="7.736cm" svg:height="3.868cm" draw:z-index="2"><draw:image xlink:href="Pictures/1000000000000190000000C82F555A896938FBF7.jpg" xlink:type="simple" xlink:show="embed" xlink:actuate="onLoad"/></draw:frame></text:p>
      <text:p text:style-name="P13"><text:s text:c="42"/></text:p>
      <text:p text:style-name="P4"><text:s text:c="23"/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4-08-21T12:22:56.378068869</dc:date>
    <meta:editing-duration>PT2H57M4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91" meta:character-count="661" meta:non-whitespace-character-count="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