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400b9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a717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717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a7177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a7177" style:font-size-asian="12pt" style:font-size-complex="12pt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5" style:family="paragraph" style:parent-style-name="Standard">
      <style:paragraph-properties fo:text-align="center" style:justify-single-word="false"/>
      <style:text-properties officeooo:paragraph-rsid="002e05d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2e05dd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2aaf64" officeooo:paragraph-rsid="002a7177" style:font-size-asian="12pt" style:font-name-complex="Times New Roman" style:font-size-complex="12pt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286785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a7177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cee0f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a71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4c7dd3" style:font-size-asian="12pt" style:font-size-complex="12pt"/>
    </style:style>
    <style:style style:name="T16" style:family="text">
      <style:text-properties style:font-name="Times New Roman" fo:font-size="12pt" officeooo:rsid="0029c1c8" style:font-size-asian="12pt" style:font-size-complex="12pt"/>
    </style:style>
    <style:style style:name="T17" style:family="text">
      <style:text-properties style:font-name="Times New Roman" fo:font-size="12pt" officeooo:rsid="002a7177" style:font-size-asian="12pt" style:font-size-complex="12pt"/>
    </style:style>
    <style:style style:name="T18" style:family="text">
      <style:text-properties style:font-name="Times New Roman" fo:font-size="12pt" officeooo:rsid="002cee0f" style:font-size-asian="12pt" style:font-size-complex="12pt"/>
    </style:style>
    <style:style style:name="T19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2fb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officeooo:rsid="00058ced" style:font-name-asian="Times New Roman" style:font-name-complex="Times New Roman"/>
    </style:style>
    <style:style style:name="T32" style:family="text">
      <style:text-properties officeooo:rsid="002a7177" style:font-name-asian="Times New Roman" style:font-name-complex="Times New Roman"/>
    </style:style>
    <style:style style:name="T33" style:family="text">
      <style:text-properties officeooo:rsid="002cee0f" style:font-name-asian="Times New Roman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I</text:span><text:span text:style-name="T13">NDICAÇÃO</text:span></text:p>
      <text:p text:style-name="P10"/>
      <text:p text:style-name="P11"><text:span text:style-name="T1">Indico </text:span><text:span text:style-name="T7">a</text:span><text:span text:style-name="T1"> Sua Excelência </text:span><text:span text:style-name="T3">a </text:span><text:span text:style-name="T1">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5">a</text:span><text:span text:style-name="Fonte_20_parág._20_padrão"><text:span text:style-name="T25"> Sua Senhoria </text:span></text:span><text:span text:style-name="Fonte_20_parág._20_padrão"><text:span text:style-name="T26">o</text:span></text:span><text:span text:style-name="Fonte_20_parág._20_padrão"><text:span text:style-name="T25"> Senhor</text:span></text:span><text:span text:style-name="Fonte_20_parág._20_padrão"><text:span text:style-name="T27"> </text:span></text:span><text:span text:style-name="Strong_20_Emphasis"><text:span text:style-name="T28">Edgard Larry Andrade</text:span></text:span><text:span text:style-name="T8">, </text:span><text:span text:style-name="T9">Secretário de Educação,</text:span><text:span text:style-name="T8"> </text:span><text:span text:style-name="T9">solicito a premente necessidade da</text:span><text:span text:style-name="T4"> construção de uma </text:span><text:span text:style-name="T6">nova</text:span><text:span text:style-name="T4"> Escola </text:span><text:span text:style-name="T5">Municipal no </text:span><text:span text:style-name="T6">Povoado de Abelhas, vale salientar que um empresário local já doou o terreno para a construção</text:span><text:span text:style-name="T5">. </text:span></text:p>
      <text:p text:style-name="P7"/>
      <text:p text:style-name="P8"><text:span text:style-name="T10">A Sua Excelência </text:span><text:span text:style-name="T11">a</text:span><text:span text:style-name="T10"> Senhor</text:span><text:span text:style-name="T11">a Sheila Lemos</text:span></text:p>
      <text:p text:style-name="P9"><text:span text:style-name="Fonte_20_parág._20_padrão"><text:span text:style-name="T23">A Sua Senhoria </text:span></text:span><text:span text:style-name="Fonte_20_parág._20_padrão"><text:span text:style-name="T24">o</text:span></text:span><text:span text:style-name="Fonte_20_parág._20_padrão"><text:span text:style-name="T23"> Senhor</text:span></text:span><text:span text:style-name="Fonte_20_parág._20_padrão"><text:span text:style-name="T21"> </text:span></text:span><text:span text:style-name="Strong_20_Emphasis"><text:span text:style-name="T22">Edgard Larry Andrade</text:span></text:span></text:p>
      <text:p text:style-name="P4">JUSTIFICATIVA</text:p>
      <text:p text:style-name="P12"><text:span text:style-name="T32">Devido à dificuldade de não possuí um colégio </text:span><text:span text:style-name="T33">mais amplo na referida localidade</text:span><text:span text:style-name="T32">, </text:span><text:span text:style-name="T33">tendo a doação de um terreno pelo empresário local, atenden</text:span><text:span text:style-name="T32">do um desejo da comunidade, solicitamos a construção de uma unidade </text:span><text:span text:style-name="T33">municipal</text:span><text:span text:style-name="T32"> escolar n</text:span><text:span text:style-name="T33">o Povoado de Abelhas</text:span><text:span text:style-name="T32">. <text:s/></text:span><text:span text:style-name="T31"><text:s/></text:span></text:p>
      <text:p text:style-name="P17"/>
      <text:p text:style-name="P3"><text:span text:style-name="T19"/></text:p>
      <text:p text:style-name="P3"><text:span text:style-name="T19">Desta forma, </text:span><text:span text:style-name="T20">encaminho a presente indicação</text:span><text:span text:style-name="T19">, reitero os meus votos de estima e apreço.</text:span></text:p>
      <text:p text:style-name="P15"><text:s text:c="36"/><text:span text:style-name="T29"><text:s/></text:span></text:p>
      <text:p text:style-name="P16"><text:span text:style-name="T14">Plenário Vereadora Carmem Lúcia, </text:span><text:span text:style-name="T18">21</text:span><text:span text:style-name="T14"> de </text:span><text:span text:style-name="T18">Agost</text:span><text:span text:style-name="T17">o</text:span><text:span text:style-name="T14"> de 20</text:span><text:span text:style-name="T15">2</text:span><text:span text:style-name="T18">4</text:span><text:span text:style-name="T16">.</text:span></text:p>
      <text:p text:style-name="P1"/>
      <text:p text:style-name="P1"/>
      <text:p text:style-name="P1"/>
      <text:p text:style-name="P5"><draw:frame draw:style-name="fr3" draw:name="Figura1" text:anchor-type="paragraph" svg:x="3.849cm" svg:y="-0.125cm" svg:width="7.62cm" svg:height="3.81cm" draw:z-index="2"><draw:image xlink:href="Pictures/1000000000000190000000C82F555A896938FBF7.jpg" xlink:type="simple" xlink:show="embed" xlink:actuate="onLoad"/></draw:frame> <text:s text:c="28"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08-21T12:07:22.548300831</dc:date>
    <meta:editing-duration>PT1H28M18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0" meta:word-count="128" meta:character-count="874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