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fa8a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text-align="center" style:justify-single-word="false"/>
      <style:text-properties officeooo:paragraph-rsid="001bb3e0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ab17c" style:font-size-asian="12pt" style:font-style-asian="normal" style:font-name-complex="Times New Roman" style:font-size-complex="12pt" style:font-style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273e71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2ab17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02b9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ab17c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ab17c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8b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b1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bold" officeooo:rsid="0028b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fo:font-style="normal" fo:font-weight="normal" officeooo:rsid="00438bdb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21" style:family="text">
      <style:text-properties officeooo:rsid="002ab17c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I</text:span><text:span text:style-name="T12">NDICAÇÃO </text:span></text:p>
      <text:p text:style-name="P5"/>
      <text:p text:style-name="P2"/>
      <text:p text:style-name="P6"><text:span text:style-name="T2">Indico</text:span><text:span text:style-name="T1"> a Sua Excelência a Senhora Sheila Lemos, Prefeita Municipal, </text:span><text:span text:style-name="T4">em reforço a indicação Nº813/2024, </text:span><text:span text:style-name="T3">solicito </text:span><text:span text:style-name="T4">a premente necessidade de</text:span><text:span text:style-name="T3"> um estudo sobre o controle de qualidade da água distribuída no Povoado de Abelhas, </text:span><text:span text:style-name="T4">após manutenção feita no poço, a água distribuída a comunidade está com a coloração anormal</text:span><text:span text:style-name="T3">.</text:span></text:p>
      <text:p text:style-name="P16"/>
      <text:p text:style-name="P17">À Sua <text:span text:style-name="T21">Excelência </text:span>a Senhora Sheila Lemos <text:s/></text:p>
      <text:p text:style-name="P17"><text:span text:style-name="T21">Prefeita Municipal</text:span> <text:s text:c="10"/></text:p>
      <text:p text:style-name="P10"><text:span text:style-name="Strong_20_Emphasis"><text:span text:style-name="T19"/></text:span></text:p>
      <text:p text:style-name="P11"><text:span text:style-name="Strong_20_Emphasis"><text:span text:style-name="T20"/></text:span></text:p>
      <text:p text:style-name="P9">JUSTIFICATIVA</text:p>
      <text:p text:style-name="P7"><text:span text:style-name="Strong_20_Emphasis"><text:span text:style-name="T15"/></text:span></text:p>
      <text:p text:style-name="P8"><text:span text:style-name="Strong_20_Emphasis"><text:span text:style-name="T16">A Organização Mundial da Saúde define como </text:span></text:span><text:span text:style-name="Strong_20_Emphasis"><text:span text:style-name="T18">água</text:span></text:span><text:span text:style-name="Strong_20_Emphasis"><text:span text:style-name="T16"> potável aquela que atende às seguintes exigências: - apresenta aspecto límpido e transparente; - não apresenta cheiro ou gosto objetáveis; - não contém nenhum tipo de micro-organismo que possa causar doença no ser </text:span></text:span><text:span text:style-name="Strong_20_Emphasis"><text:span text:style-name="T18">humano. </text:span></text:span><text:span text:style-name="Strong_20_Emphasis"><text:span text:style-name="T16">A comunidade do Povoado de Abelhas tem nos apresentado a sua preocupação com a qualidade da água que está sendo distribuída nas residências, o poço é a céu aberto, </text:span></text:span><text:span text:style-name="Strong_20_Emphasis"><text:span text:style-name="T17">a água</text:span></text:span><text:span text:style-name="Strong_20_Emphasis"><text:span text:style-name="T16"> está </text:span></text:span><text:span text:style-name="Strong_20_Emphasis"><text:span text:style-name="T17">com a coloração anormal</text:span></text:span><text:span text:style-name="Strong_20_Emphasis"><text:span text:style-name="T16">. Se faz necessário uma estudo para a averiguação.</text:span></text:span></text:p>
      <text:p text:style-name="P3"><text:span text:style-name="T6"/></text:p>
      <text:p text:style-name="P3"><text:span text:style-name="T6">Desta forma, </text:span><text:span text:style-name="T7">encaminho a presente indicação</text:span><text:span text:style-name="T6">, reitero os meus votos de estima e apreço.</text:span></text:p>
      <text:p text:style-name="P12"><text:span text:style-name="T5"/></text:p>
      <text:p text:style-name="P12"><text:span text:style-name="T5">Plenário Vereadora Carmem Lúcia, </text:span><text:span text:style-name="T11">19</text:span><text:span text:style-name="T9"> de </text:span><text:span text:style-name="T8">A</text:span><text:span text:style-name="T11">gosto</text:span><text:span text:style-name="T9"> de</text:span><text:span text:style-name="T5"> 2</text:span><text:span text:style-name="T10">02</text:span><text:span text:style-name="T11">4.</text:span></text:p>
      <text:p text:style-name="P12"/>
      <text:p text:style-name="P12"/>
      <text:p text:style-name="P12"><text:s text:c="42"/></text:p>
      <text:p text:style-name="P13"><draw:frame draw:style-name="fr3" draw:name="Figura1" text:anchor-type="paragraph" svg:x="3.484cm" svg:y="0.162cm" svg:width="7.186cm" svg:height="3.593cm" draw:z-index="2"><draw:image xlink:href="Pictures/1000000000000190000000C82F555A896938FBF7.jpg" xlink:type="simple" xlink:show="embed" xlink:actuate="onLoad"/></draw:frame><text:span text:style-name="T22"> <text:s text:c="19"/>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8-19T09:38:14.750826470</dc:date>
    <meta:editing-duration>PT1H33M41S</meta:editing-duration>
    <meta:generator>LibreOffice/5.1.6.2$Linux_x86 LibreOffice_project/10m0$Build-2</meta:generator>
    <meta:print-date>2024-08-19T09:30:45.094594584</meta:print-date>
    <meta:document-statistic meta:table-count="0" meta:image-count="3" meta:object-count="0" meta:page-count="1" meta:paragraph-count="10" meta:word-count="169" meta:character-count="1127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