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0faf76" officeooo:paragraph-rsid="001883c4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01df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70b87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8db48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2e5d52" style:font-size-asian="12pt" style:font-style-asian="italic"/>
    </style:style>
    <style:style style:name="T7" style:family="text">
      <style:text-properties style:font-name="Times New Roman" fo:font-size="12pt" fo:font-style="italic" officeooo:rsid="00337f9a" style:font-size-asian="12pt" style:font-style-asian="italic"/>
    </style:style>
    <style:style style:name="T8" style:family="text">
      <style:text-properties style:font-name="Times New Roman" fo:font-size="12pt" fo:font-style="italic" fo:font-weight="normal" officeooo:rsid="002c01d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37f9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19f5f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c01df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30eaa2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337f9a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4c7dd3" style:font-size-asian="12pt" style:font-size-complex="12pt"/>
    </style:style>
    <style:style style:name="T21" style:family="text">
      <style:text-properties style:font-name="Times New Roman" fo:font-size="12pt" officeooo:rsid="002e5d52" style:font-size-asian="12pt" style:font-size-complex="12pt"/>
    </style:style>
    <style:style style:name="T22" style:family="text">
      <style:text-properties style:font-name="Times New Roman" fo:font-size="12pt" officeooo:rsid="00337f9a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a50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37f9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2ea55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24">I</text:span><text:span text:style-name="T23">NDICAÇÃO</text:span></text:p>
      <text:p text:style-name="P9"/>
      <text:p text:style-name="P10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o</text:span><text:span text:style-name="T2"> Senhor </text:span><text:span text:style-name="T5">L</text:span><text:span text:style-name="Strong_20_Emphasis"><text:span text:style-name="T38">ucas Dias</text:span></text:span><text:span text:style-name="Strong_20_Emphasis"><text:span text:style-name="T25">, </text:span></text:span><text:span text:style-name="Strong_20_Emphasis"><text:span text:style-name="T26">S</text:span></text:span><text:span text:style-name="Strong_20_Emphasis"><text:span text:style-name="T25">ecretári</text:span></text:span><text:span text:style-name="Strong_20_Emphasis"><text:span text:style-name="T26">o</text:span></text:span><text:span text:style-name="Strong_20_Emphasis"><text:span text:style-name="T25"> </text:span></text:span><text:span text:style-name="Strong_20_Emphasis"><text:span text:style-name="T28">Interino </text:span></text:span><text:span text:style-name="Strong_20_Emphasis"><text:span text:style-name="T25">de Mobilidade Urbana, </text:span></text:span><text:span text:style-name="Strong_20_Emphasis"><text:span text:style-name="T27">a</text:span></text:span><text:span text:style-name="Strong_20_Emphasis"><text:span text:style-name="T36"> Sua Senhoria o Senhor Jackson Apolinário Yoshiura, </text:span></text:span><text:span text:style-name="Strong_20_Emphasis"><text:span text:style-name="T37">S</text:span></text:span><text:span text:style-name="Strong_20_Emphasis"><text:span text:style-name="T36">ecret</text:span></text:span><text:span text:style-name="T1">ário de Infraestrutura Urbana, </text:span><text:span text:style-name="T7">a premente necessidade de proceder com </text:span><text:span text:style-name="T6">instalação de </text:span><text:span text:style-name="T7">02</text:span><text:span text:style-name="T6"> redutor</text:span><text:span text:style-name="T7">es</text:span><text:span text:style-name="T6"> de velocidade</text:span><text:span text:style-name="Fonte_20_parág._20_padrão"><text:span text:style-name="T8">, </text:span></text:span><text:span text:style-name="Fonte_20_parág._20_padrão"><text:span text:style-name="T9">na Rua Miguel Cortes, um abaixo do Posto de Saúde, e o outro nas mediações da casa de D. ª</text:span></text:span><text:span text:style-name="Fonte_20_parág._20_padrão"><text:span text:style-name="T8"> </text:span></text:span><text:span text:style-name="Fonte_20_parág._20_padrão"><text:span text:style-name="T9">Bebê, sede do Distrito de José Gonçalves.</text:span></text:span></text:p>
      <text:p text:style-name="P2"/>
      <text:p text:style-name="P13"><text:span text:style-name="T34">A Sua Excelência </text:span><text:span text:style-name="T35">a</text:span><text:span text:style-name="T34"> Senhor</text:span><text:span text:style-name="T35">a Sheila Lemos</text:span></text:p>
      <text:p text:style-name="P13"><text:span text:style-name="T31">A Sua Senhoria </text:span><text:span text:style-name="T32">a</text:span><text:span text:style-name="T31"> Senhor</text:span><text:span text:style-name="T32">a</text:span><text:span text:style-name="T31"> </text:span><text:span text:style-name="Strong_20_Emphasis"><text:span text:style-name="T33">Lucas Dias </text:span></text:span></text:p>
      <text:p text:style-name="P13"><text:span text:style-name="Strong_20_Emphasis"><text:span text:style-name="T30">A Sua Senhoria o Senhor Jackson Apolinário Yoshiura</text:span></text:span></text:p>
      <text:p text:style-name="P12"><text:span text:style-name="Strong_20_Emphasis"><text:span text:style-name="T29"/></text:span></text:p>
      <text:p text:style-name="P1"/>
      <text:p text:style-name="P1">JUSTIFICATIVA</text:p>
      <text:p text:style-name="P6"><text:span text:style-name="T14">Os redutores de velocidade contribuem, r</text:span><text:span text:style-name="T12">eduz</text:span><text:span text:style-name="T14">indo o número de acidentes provocados pela </text:span><text:span text:style-name="T12">a</text:span><text:span text:style-name="T14">lta</text:span><text:span text:style-name="T12"> velocidade dos veículos </text:span><text:span text:style-name="T13">e</text:span><text:span text:style-name="T12"> motociclistas, </text:span><text:span text:style-name="T14">por se tratar de um</text:span><text:span text:style-name="T16">a via</text:span><text:span text:style-name="T14"> </text:span><text:span text:style-name="T18">grande e </text:span><text:span text:style-name="T14">movimentad</text:span><text:span text:style-name="T16">a</text:span><text:span text:style-name="T14">, solicitamos </text:span><text:span text:style-name="T16">um estudo</text:span><text:span text:style-name="T14"> </text:span><text:span text:style-name="T16">para possível instalação do</text:span><text:span text:style-name="T15"> redutor de velocidade</text:span><text:span text:style-name="T14">, </text:span><text:span text:style-name="T12">proporcionando maior segurança aos moradores </text:span><text:span text:style-name="T15">e pedestres</text:span><text:span text:style-name="T12">. </text:span></text:p>
      <text:p text:style-name="P6"><text:span text:style-name="T10">Desta forma, </text:span><text:span text:style-name="T11">encaminho a presente indicação</text:span><text:span text:style-name="T10">, reitero os meus votos de estima e apreço.</text:span></text:p>
      <text:p text:style-name="P3"><text:s text:c="20"/><text:span text:style-name="T39"><text:s text:c="2"/></text:span><text:span text:style-name="T19"><text:s text:c="16"/>Plenário Vereadora Carmem Lúcia, </text:span><text:span text:style-name="T22">09</text:span><text:span text:style-name="T19"> de </text:span><text:span text:style-name="T22">Agost</text:span><text:span text:style-name="T21">o</text:span><text:span text:style-name="T19"> de 20</text:span><text:span text:style-name="T20">2</text:span><text:span text:style-name="T21">4</text:span><text:span text:style-name="T19">.</text:span></text:p>
      <text:p text:style-name="P5"/>
      <text:p text:style-name="P3"><draw:frame draw:style-name="fr3" draw:name="Figura1" text:anchor-type="paragraph" svg:x="3.881cm" svg:y="0.383cm" svg:width="7.186cm" svg:height="3.593cm" draw:z-index="2"><draw:image xlink:href="Pictures/1000000000000190000000C82F555A896938FBF7.jpg" xlink:type="simple" xlink:show="embed" xlink:actuate="onLoad"/></draw:frame></text:p>
      <text:p text:style-name="P7"><text:s text:c="31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4-08-09T09:51:02.974195849</dc:date>
    <meta:editing-duration>PT2H21M5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64" meta:character-count="1117" meta:non-whitespace-character-count="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