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2a67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b1d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2a67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02a67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5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1">I</text:span><text:span text:style-name="T30">NDICAÇÃO</text:span></text:p>
      <text:p text:style-name="P11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 com limpeza e roçagem </text:span></text:span><text:span text:style-name="Strong_20_Emphasis"><text:span text:style-name="T5">a partir da Rua 1, no Bairro Senhorinha Cairo. </text:span></text:span></text:p>
      <text:p text:style-name="P16"/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Sua Senhoria o Senhor</text:span><text:span text:style-name="Strong_20_Emphasis"><text:span text:style-name="T32"> </text:span></text:span><text:span text:style-name="Strong_20_Emphasis"><text:span text:style-name="T34">Luís Paulo Sousa Santos</text:span></text:span></text:p>
      <text:p text:style-name="P8"><text:span text:style-name="Strong_20_Emphasis"><text:span text:style-name="T34"/></text:span></text:p>
      <text:p text:style-name="P5"><text:span text:style-name="Strong_20_Emphasis"><text:span text:style-name="T33"/></text:span></text:p>
      <text:p text:style-name="P6">JUSTIFICATIVA</text:p>
      <text:p text:style-name="P12"><text:span text:style-name="T9">S</text:span><text:span text:style-name="T10">olicito por meio desse, que s</text:span><text:span text:style-name="T11">e</text:span><text:span text:style-name="T9"> fa</text:span><text:span text:style-name="T10">ça</text:span><text:span text:style-name="T9"> </text:span><text:span text:style-name="T12">u</text:span><text:span text:style-name="T9">m </text:span><text:span text:style-name="T12">serviço </text:span><text:span text:style-name="T13">de</text:span><text:span text:style-name="T14"> </text:span><text:span text:style-name="T15">manutenção geral </text:span><text:span text:style-name="T16">com limpeza e roçagem n</text:span><text:span text:style-name="T17">a </text:span><text:span text:style-name="T19">referida localidade.</text:span><text:span text:style-name="T17"> </text:span><text:span text:style-name="T14">Os matos estão altos </text:span><text:span text:style-name="T19">e a sujeira vem</text:span><text:span text:style-name="T14"> </text:span><text:span text:style-name="T18">contribuindo com a proliferação de animais peçonhentos</text:span><text:span text:style-name="T20">, pedimos em caráter de urgência que seja tomada providência por parte do Poder Público.</text:span></text:p>
      <text:p text:style-name="P7"><text:span text:style-name="T35">Desta forma, </text:span><text:span text:style-name="T36">encaminho a presente indicação</text:span><text:span text:style-name="T35">, reitero os meus votos de estima e apreço.</text:span></text:p>
      <text:p text:style-name="P14"/>
      <text:p text:style-name="P3"><text:span text:style-name="T22"><text:s text:c="48"/>Plenário Vereadora Carmem Lúcia, </text:span><text:span text:style-name="T29">05</text:span><text:span text:style-name="T22"> d</text:span><text:span text:style-name="T23">e</text:span><text:span text:style-name="T22"> </text:span><text:span text:style-name="T27">A</text:span><text:span text:style-name="T29">gosto</text:span><text:span text:style-name="T24"> </text:span><text:span text:style-name="T22">202</text:span><text:span text:style-name="T25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4-08-05T11:48:10.652192508</dc:date>
    <meta:editing-duration>PT3H3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4" meta:character-count="934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