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141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2c39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3f2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f0c7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141f5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4141f5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42c39a" style:font-size-asian="12pt" style:font-weight-asian="bold" style:font-size-complex="12pt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4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0">I</text:span><text:span text:style-name="T29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, </text:span></text:span><text:span text:style-name="Strong_20_Emphasis"><text:span text:style-name="T4">com limpeza </text:span></text:span><text:span text:style-name="Strong_20_Emphasis"><text:span text:style-name="T5">da Praça, <text:s/>valeta </text:span></text:span><text:span text:style-name="Strong_20_Emphasis"><text:span text:style-name="T6">e</text:span></text:span><text:span text:style-name="Strong_20_Emphasis"><text:span text:style-name="T5"> retirada de entulhos na Rua Pedro Alcântara, Bairro Vila América, ponto de referência, Bar do Barriga.</text:span></text:span><text:span text:style-name="Strong_20_Emphasis"><text:span text:style-name="T4"> </text:span></text:span></text:p>
      <text:p text:style-name="P15"/>
      <text:p text:style-name="P14"><text:span text:style-name="T7">A Sua Excelência </text:span><text:span text:style-name="T9">a</text:span><text:span text:style-name="T7"> Senhor</text:span><text:span text:style-name="T9">a Sheila Lemos</text:span></text:p>
      <text:p text:style-name="P14"><text:span text:style-name="T8">A Sua Senhoria o Senhor</text:span><text:span text:style-name="Strong_20_Emphasis"><text:span text:style-name="T31"> </text:span></text:span><text:span text:style-name="Strong_20_Emphasis"><text:span text:style-name="T33">Luís Paulo Sousa Santos</text:span></text:span></text:p>
      <text:p text:style-name="P8"><text:span text:style-name="Strong_20_Emphasis"><text:span text:style-name="T33"/></text:span></text:p>
      <text:p text:style-name="P5"><text:span text:style-name="Strong_20_Emphasis"><text:span text:style-name="T32"/></text:span></text:p>
      <text:p text:style-name="P6">JUSTIFICATIVA</text:p>
      <text:p text:style-name="P13"><text:span text:style-name="T10">S</text:span><text:span text:style-name="T11">olicito por meio desse, que s</text:span><text:span text:style-name="T12">e</text:span><text:span text:style-name="T10"> fa</text:span><text:span text:style-name="T11">ça</text:span><text:span text:style-name="T10"> </text:span><text:span text:style-name="T13">u</text:span><text:span text:style-name="T10">m </text:span><text:span text:style-name="T13">serviço </text:span><text:span text:style-name="T14">de</text:span><text:span text:style-name="T15"> </text:span><text:span text:style-name="T16">manutenção geral </text:span><text:span text:style-name="T17">n</text:span><text:span text:style-name="T18">a </text:span><text:span text:style-name="T19">referida localidade.</text:span><text:span text:style-name="T18"> </text:span><text:span text:style-name="T15">O </text:span><text:span text:style-name="T20">local está com acumulo de sujeira,</text:span><text:span text:style-name="T19"> </text:span><text:span text:style-name="T21">sendo necessário uma manutenção geral.</text:span></text:p>
      <text:p text:style-name="P7"><text:span text:style-name="T34">Desta forma, </text:span><text:span text:style-name="T35">encaminho a presente indicação</text:span><text:span text:style-name="T34">, reitero os meus votos de estima e apreço.</text:span></text:p>
      <text:p text:style-name="P16"/>
      <text:p text:style-name="P3"><text:span text:style-name="T22"><text:s text:c="48"/>Plenário Vereadora Carmem Lúcia, </text:span><text:span text:style-name="T28">31</text:span><text:span text:style-name="T22"> d</text:span><text:span text:style-name="T23">e</text:span><text:span text:style-name="T22"> </text:span><text:span text:style-name="T28">Ju</text:span><text:span text:style-name="T26">l</text:span><text:span text:style-name="T28">ho</text:span><text:span text:style-name="T24"> </text:span><text:span text:style-name="T22">202</text:span><text:span text:style-name="T25">4</text:span></text:p>
      <text:p text:style-name="P2"/>
      <text:p text:style-name="P2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8</meta:editing-cycles>
    <meta:creation-date>2021-02-01T15:05:00</meta:creation-date>
    <dc:date>2024-07-31T12:16:47.857703805</dc:date>
    <meta:editing-duration>PT3H48M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2" meta:character-count="874" meta:non-whitespace-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