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5" style:family="paragraph" style:parent-style-name="Standard">
      <style:text-properties officeooo:paragraph-rsid="00281cd5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paragraph-rsid="003cef19"/>
    </style:style>
    <style:style style:name="P8" style:family="paragraph" style:parent-style-name="Standard">
      <style:text-properties officeooo:paragraph-rsid="00365115"/>
    </style:style>
    <style:style style:name="P9" style:family="paragraph" style:parent-style-name="Standard">
      <style:text-properties officeooo:rsid="003cef19" officeooo:paragraph-rsid="003cef19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40d806" fo:hyphenate="false" fo:hyphenation-remain-char-count="2" fo:hyphenation-push-char-count="2"/>
    </style:style>
    <style:style style:name="P13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3fb1d6" fo:hyphenate="false" fo:hyphenation-remain-char-count="2" fo:hyphenation-push-char-count="2"/>
    </style:style>
    <style:style style:name="P14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style="normal" fo:font-weight="bold" officeooo:paragraph-rsid="003fb1d6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41f42b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cef1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40d80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41f42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46c29c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48af8e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1c08d6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fo:font-style="normal" officeooo:rsid="001c942a" style:font-name-asian="Verdana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fo:font-style="normal" officeooo:rsid="0045e83f" style:font-name-asian="Verdana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style="normal" officeooo:rsid="0048af8e" style:font-name-asian="Verdana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style="normal" officeooo:rsid="001c08d6" style:font-name-asian="Verdana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style="normal" officeooo:rsid="003fb1d6" style:font-name-asian="Verdana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style="normal" officeooo:rsid="0040f0c7" style:font-name-asian="Verdana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officeooo:rsid="001d4d25" style:font-name-asian="Verdana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style="normal" officeooo:rsid="002787f7" style:font-name-asian="Verdana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fo:font-style="normal" officeooo:rsid="001b6ad3" style:font-name-asian="Verdana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25" style:family="text">
      <style:text-properties style:font-name="Times New Roman" fo:font-size="12pt" fo:font-style="normal" officeooo:rsid="001c942a" style:font-name-asian="Times New Roman" style:font-size-asian="12pt" style:font-style-asian="normal" style:font-name-complex="Times New Roman" style:font-size-complex="12pt" style:font-style-complex="normal"/>
    </style:style>
    <style:style style:name="T2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officeooo:rsid="00386342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font-weight="bold" officeooo:rsid="003e347c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font-weight="bold" officeooo:rsid="003fb1d6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font-weight="bold" officeooo:rsid="0041f42b" style:font-size-asian="12pt" style:font-weight-asian="bold" style:font-size-complex="12pt" style:font-weight-complex="bold"/>
    </style:style>
    <style:style style:name="T3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5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36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7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8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39" style:family="text">
      <style:text-properties fo:font-weight="normal" officeooo:rsid="002aaf64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font-weight="normal" officeooo:rsid="0012e5bf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5">I</text:span><text:span text:style-name="T34">NDICAÇÃO</text:span></text:p>
      <text:p text:style-name="P11"/>
      <text:p text:style-name="P12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3">a Sua Senhoria o Senhor </text:span><text:span text:style-name="Strong_20_Emphasis"><text:span text:style-name="T3">Luís Paulo Sousa Santos, Secretário de Serviços Públicos, solicito a premente necessidade de proceder com uma manutenção geral </text:span></text:span><text:span text:style-name="Strong_20_Emphasis"><text:span text:style-name="T5">com</text:span></text:span><text:span text:style-name="Strong_20_Emphasis"><text:span text:style-name="T3"> </text:span></text:span><text:span text:style-name="Strong_20_Emphasis"><text:span text:style-name="T5">limpeza, </text:span></text:span><text:span text:style-name="Strong_20_Emphasis"><text:span text:style-name="T4">retirada de entulhos </text:span></text:span><text:span text:style-name="Strong_20_Emphasis"><text:span text:style-name="T5">e roçagem na Av. Mongoio, Bairro Kadija.</text:span></text:span><text:span text:style-name="Strong_20_Emphasis"><text:span text:style-name="T4"> </text:span></text:span></text:p>
      <text:p text:style-name="P14"/>
      <text:p text:style-name="P13"><text:span text:style-name="T6">A Sua Excelência </text:span><text:span text:style-name="T8">a</text:span><text:span text:style-name="T6"> Senhor</text:span><text:span text:style-name="T8">a Sheila Lemos</text:span></text:p>
      <text:p text:style-name="P13"><text:span text:style-name="T7">A Sua Senhoria o Senhor</text:span><text:span text:style-name="Strong_20_Emphasis"><text:span text:style-name="T36"> </text:span></text:span><text:span text:style-name="Strong_20_Emphasis"><text:span text:style-name="T38">Luís Paulo Sousa Santos</text:span></text:span></text:p>
      <text:p text:style-name="P8"><text:span text:style-name="Strong_20_Emphasis"><text:span text:style-name="T38"/></text:span></text:p>
      <text:p text:style-name="P5"><text:span text:style-name="Strong_20_Emphasis"><text:span text:style-name="T37"/></text:span></text:p>
      <text:p text:style-name="P6">JUSTIFICATIVA</text:p>
      <text:p text:style-name="P16"><text:span text:style-name="T9">S</text:span><text:span text:style-name="T11">e</text:span><text:span text:style-name="T9"> faz necessário com urgência um serviço de </text:span><text:span text:style-name="T14">roçagem </text:span><text:span text:style-name="T21">e limpeza </text:span><text:span text:style-name="T14">n</text:span><text:span text:style-name="T22">o </text:span><text:span text:style-name="T21">referido </text:span><text:span text:style-name="T23">local </text:span><text:span text:style-name="T22">. </text:span><text:span text:style-name="T14">Os matos estão altos e a </text:span><text:span text:style-name="T24">sujeira nas calçadas vem gerando enormes transtornos aos moradores das localidades e aos transeuntes que por ali trafegam, razão pela qual, pedimos em caráter de urgência que seja tomada providência por parte do Poder Público.</text:span></text:p>
      <text:p text:style-name="P7"><text:span text:style-name="T39">Desta forma, </text:span><text:span text:style-name="T40">encaminho a presente indicação</text:span><text:span text:style-name="T39">, reitero os meus votos de estima e apreço.</text:span></text:p>
      <text:p text:style-name="P15"/>
      <text:p text:style-name="P3"><text:span text:style-name="T26"><text:s text:c="48"/>Plenário Vereadora Carmem Lúcia, </text:span><text:span text:style-name="T30">1</text:span><text:span text:style-name="T33">8</text:span><text:span text:style-name="T26"> d</text:span><text:span text:style-name="T27">e</text:span><text:span text:style-name="T26"> </text:span><text:span text:style-name="T33">Junho</text:span><text:span text:style-name="T28"> </text:span><text:span text:style-name="T26">202</text:span><text:span text:style-name="T29">4</text:span></text:p>
      <text:p text:style-name="P2"/>
      <text:p text:style-name="P2"><draw:frame draw:style-name="fr3" draw:name="Figura1" text:anchor-type="paragraph" svg:x="3.775cm" svg:y="-0.005cm" svg:width="7.186cm" svg:height="3.593cm" draw:z-index="2"><draw:image xlink:href="Pictures/1000000000000190000000C82F555A896938FBF7.jpg" xlink:type="simple" xlink:show="embed" xlink:actuate="onLoad"/></draw:frame></text:p>
      <text:p text:style-name="P4"><text:s text:c="13"/></text:p>
      <text:p text:style-name="P1"><text:s/></text:p>
      <text:p text:style-name="P9"><text:s text:c="47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6</meta:editing-cycles>
    <meta:creation-date>2021-02-01T15:05:00</meta:creation-date>
    <dc:date>2024-06-18T08:41:31.534033576</dc:date>
    <meta:editing-duration>PT3H34M4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41" meta:character-count="980" meta:non-whitespace-character-count="7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