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190000000C82F555A896938FBF7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3b45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3cef19"/>
    </style:style>
    <style:style style:name="P8" style:family="paragraph" style:parent-style-name="Standard">
      <style:text-properties officeooo:paragraph-rsid="00365115"/>
    </style:style>
    <style:style style:name="P9" style:family="paragraph" style:parent-style-name="Standard">
      <style:text-properties officeooo:rsid="003cef19" officeooo:paragraph-rsid="003cef19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3cef19"/>
    </style:style>
    <style:style style:name="P13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3fb1d6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6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style="normal" fo:font-weight="bold" officeooo:paragraph-rsid="003fb1d6" style:font-size-asian="12pt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17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cef19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cef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40ed1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fb1d6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42018c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6c29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af8e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45e83f" style:font-name-asian="Verdana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8af8e" style:font-name-asian="Verdana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3fb1d6" style:font-name-asian="Verdana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1c942a" style:font-name-asian="Times New Roman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2018c" style:font-name-asian="Times New Roman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34a556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386342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03e347c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3fb1d6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42018c" style:font-size-asian="12pt" style:font-weight-asian="bold" style:font-size-complex="12pt" style:font-weight-complex="bold"/>
    </style:style>
    <style:style style:name="T3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3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34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5" style:family="text">
      <style:text-properties fo:color="#000000" style:font-name="Times New Roman" fo:font-size="12pt" fo:font-style="normal" fo:font-weight="bold" officeooo:rsid="0027364c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6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37" style:family="text">
      <style:text-properties fo:font-weight="normal" officeooo:rsid="002aaf64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font-weight="normal" officeooo:rsid="0012e5bf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3">I</text:span><text:span text:style-name="T32">NDICAÇÃO</text:span></text:p>
      <text:p text:style-name="P11"/>
      <text:p text:style-name="P17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3">a Sua Senhoria o Senhor </text:span><text:span text:style-name="Strong_20_Emphasis"><text:span text:style-name="T3">Luís Paulo Sousa Santos, Secretário de Serviços Públicos, solicito a premente necessidade de proceder com uma manutenção geral com limpeza e roçagem, </text:span></text:span><text:span text:style-name="Strong_20_Emphasis"><text:span text:style-name="T6">nos Condôminos Pau-brasil, Ipê, Acácia, Jacarandá e Flamboyt, Bairro Miro Cairo. </text:span></text:span></text:p>
      <text:p text:style-name="P16"/>
      <text:p text:style-name="P13"><text:span text:style-name="T7">A Sua Excelência </text:span><text:span text:style-name="T9">a</text:span><text:span text:style-name="T7"> Senhor</text:span><text:span text:style-name="T9">a Sheila Lemos</text:span></text:p>
      <text:p text:style-name="P13"><text:span text:style-name="T8">A Sua Senhoria o Senhor</text:span><text:span text:style-name="Strong_20_Emphasis"><text:span text:style-name="T34"> </text:span></text:span><text:span text:style-name="Strong_20_Emphasis"><text:span text:style-name="T36">Luís Paulo Sousa Santos</text:span></text:span></text:p>
      <text:p text:style-name="P8"><text:span text:style-name="Strong_20_Emphasis"><text:span text:style-name="T36"/></text:span></text:p>
      <text:p text:style-name="P5"><text:span text:style-name="Strong_20_Emphasis"><text:span text:style-name="T35"/></text:span></text:p>
      <text:p text:style-name="P6">JUSTIFICATIVA</text:p>
      <text:p text:style-name="P12"><text:span text:style-name="T10">S</text:span><text:span text:style-name="T11">olicito por meio desse, que s</text:span><text:span text:style-name="T12">e</text:span><text:span text:style-name="T10"> fa</text:span><text:span text:style-name="T11">ça</text:span><text:span text:style-name="T10"> </text:span><text:span text:style-name="T13">u</text:span><text:span text:style-name="T10">m </text:span><text:span text:style-name="T13">serviço </text:span><text:span text:style-name="T14">de</text:span><text:span text:style-name="T15"> </text:span><text:span text:style-name="T16">manutenção geral </text:span><text:span text:style-name="T17">com limpeza e roçagem n</text:span><text:span text:style-name="T18">a </text:span><text:span text:style-name="T20">referida localidade.</text:span><text:span text:style-name="T18"> </text:span><text:span text:style-name="T15">Os matos estão altos </text:span><text:span text:style-name="T20">e a sujeira vem</text:span><text:span text:style-name="T15"> </text:span><text:span text:style-name="T19">contribuindo com a proliferação de animais peçonhentos</text:span><text:span text:style-name="T22">. </text:span><text:span text:style-name="T23">P</text:span><text:span text:style-name="T21">edimos em caráter de urgência que seja tomada providência por parte do Poder Público.</text:span></text:p>
      <text:p text:style-name="P7"><text:span text:style-name="T37">Desta forma, </text:span><text:span text:style-name="T38">encaminho a presente indicação</text:span><text:span text:style-name="T37">, reitero os meus votos de estima e apreço.</text:span></text:p>
      <text:p text:style-name="P14"/>
      <text:p text:style-name="P3"><text:span text:style-name="T24"><text:s text:c="48"/>Plenário Vereadora Carmem Lúcia, </text:span><text:span text:style-name="T28">1</text:span><text:span text:style-name="T31">2</text:span><text:span text:style-name="T24"> d</text:span><text:span text:style-name="T25">e</text:span><text:span text:style-name="T24"> </text:span><text:span text:style-name="T31">Junho</text:span><text:span text:style-name="T26"> </text:span><text:span text:style-name="T24">202</text:span><text:span text:style-name="T27">4</text:span></text:p>
      <text:p text:style-name="P2"/>
      <text:p text:style-name="P2"><draw:frame draw:style-name="fr3" draw:name="Figura1" text:anchor-type="paragraph" svg:x="3.775cm" svg:y="0.365cm" svg:width="7.186cm" svg:height="3.593cm" draw:z-index="2"><draw:image xlink:href="Pictures/1000000000000190000000C82F555A896938FBF7.jpg" xlink:type="simple" xlink:show="embed" xlink:actuate="onLoad"/></draw:frame></text:p>
      <text:p text:style-name="P4"><text:s text:c="13"/></text:p>
      <text:p text:style-name="P1"><text:s/></text:p>
      <text:p text:style-name="P9"><text:s text:c="47"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6</meta:editing-cycles>
    <meta:creation-date>2021-02-01T15:05:00</meta:creation-date>
    <dc:date>2024-06-12T12:59:59.275430454</dc:date>
    <meta:editing-duration>PT3H5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6" meta:character-count="968" meta:non-whitespace-character-count="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