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Mono" svg:font-family="'Liberation Mono', 'Courier New'" style:font-family-generic="modern"/>
    <style:font-face style:name="serif1" svg:font-family="serif" style:font-family-generic="roma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officeooo:paragraph-rsid="0032102d" style:font-style-asian="normal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5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7" style:family="paragraph" style:parent-style-name="Footer">
      <style:paragraph-properties fo:text-align="center" style:justify-single-word="false"/>
      <style:text-properties officeooo:paragraph-rsid="0014fea4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0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3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4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P15" style:family="paragraph" style:parent-style-name="Standard">
      <style:text-properties fo:font-weight="bold" officeooo:paragraph-rsid="0014fea4" style:font-name-asian="Arial" style:font-weight-asian="bold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34e400"/>
    </style:style>
    <style:style style:name="P17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8" style:family="paragraph" style:parent-style-name="LO-Normal">
      <style:paragraph-properties fo:line-height="150%" fo:text-align="justify" style:justify-single-word="false"/>
      <style:text-properties style:font-name="serif1" officeooo:paragraph-rsid="0033f3ce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3173c8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318aea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338209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34e400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officeooo:rsid="003173c8" style:font-size-asian="12pt" style:font-name-complex="Times New Roman" style:font-size-complex="12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33f3ce" style:font-name-complex="Times New Roman"/>
    </style:style>
    <style:style style:name="T9" style:family="text">
      <style:text-properties officeooo:rsid="0027c007"/>
    </style:style>
    <style:style style:name="T10" style:family="text">
      <style:text-properties officeooo:rsid="00311899"/>
    </style:style>
    <style:style style:name="T11" style:family="text">
      <style:text-properties officeooo:rsid="0032102d"/>
    </style:style>
    <style:style style:name="T12" style:family="text">
      <style:text-properties style:font-name="serif"/>
    </style:style>
    <style:style style:name="T13" style:family="text">
      <style:text-properties officeooo:rsid="0033f3ce"/>
    </style:style>
    <style:style style:name="T14" style:family="text">
      <style:text-properties style:font-name-complex="Times New Roman"/>
    </style:style>
    <style:style style:name="T15" style:family="text">
      <style:text-properties officeooo:rsid="0033f3ce" style:font-name-complex="Times New Roman"/>
    </style:style>
    <style:style style:name="T16" style:family="text">
      <style:text-properties style:font-name="Liberation Serif" fo:font-size="12pt" fo:font-style="italic" fo:font-weight="normal" officeooo:rsid="003282a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DICAÇÃO</text:p>
      <text:p text:style-name="P7"/>
      <text:p text:style-name="P2"/>
      <text:p text:style-name="P16"><text:bookmark text:name="line1"/><text:span text:style-name="T1">Indico a Sua Excelência </text:span><text:span text:style-name="T2">o Governador Jeronimo Rodrigues</text:span><text:span text:style-name="T1">, </text:span><text:span text:style-name="T4">e </text:span><text:span text:style-name="T2">a Senhora Rowenna dos Santos Brito – Secretária</text:span><text:span text:style-name="T3"> de Educação do Estado</text:span><text:span text:style-name="T1">, </text:span><text:span text:style-name="T5">a c</text:span><text:span text:style-name="T16">onstrução de um colégio de ensino médio no Distrito de Bate- Pé, Zona Rural do Município de Vitória da Conquista- BA.</text:span></text:p>
      <text:p text:style-name="P12"/>
      <text:p text:style-name="P1">A Sua Excelência <text:s/><text:span text:style-name="T11">o </text:span><text:span text:style-name="T6">Governador Jeronimo Rodrigues</text:span></text:p>
      <text:p text:style-name="P1">A Sua Senhoria <text:s/><text:span text:style-name="T11">a Senhora </text:span><text:span text:style-name="T6">Rowenna dos Santos Brito</text:span></text:p>
      <text:p text:style-name="P10"/>
      <text:p text:style-name="P15"/>
      <text:p text:style-name="P8">JUSTIFICATIVA</text:p>
      <text:p text:style-name="P11"/>
      <text:p text:style-name="P18"><text:span text:style-name="T14"><text:tab/>A presente indicação tem por objetivo garantir </text:span><text:span text:style-name="T15">a construção de um Colégio de Segundo Grau no Distrito de Bate Pé. Dada a </text:span>importância de promover políticas voltadas para a população da Zona Rural do nosso Município, especialmente a de Bate- Pé, onde reside um grande número de estudantes que precisa se deslocar para outras localidades a fim de concluir o ensino médio. </text:p>
      <text:p text:style-name="P18">Um colégio de Segundo Grau na localidade seria de suma importância<text:line-break/>para pr<text:span text:style-name="T13">o</text:span>mover a inclusão social por meio da educação, porta de entrada para as oportunidades futuras</text:p>
      <text:p text:style-name="P13"/>
      <text:p text:style-name="P13"/>
      <text:p text:style-name="P9">Plenário Vereadora Cármen Lúcia, <text:span text:style-name="T10">11 de junho de 2024.</text:span></text:p>
      <text:p text:style-name="P6"/>
      <text:p text:style-name="P3"/>
      <text:p text:style-name="P3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4"/>
      <text:p text:style-name="P4"/>
      <text:p text:style-name="P4">Luciano Gomes</text:p>
      <text:p text:style-name="P4">Vereador (PCdoB)</text:p>
      <text:p text:style-name="P5"><draw:frame draw:style-name="fr1" draw:name="Figura3" text:anchor-type="paragraph" svg:x="-2cm" svg:y="3.387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Mono" svg:font-family="'Liberation Mono', 'Courier New'" style:font-family-generic="modern"/>
    <style:font-face style:name="serif1" svg:font-family="serif" style:font-family-generic="roma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6-11T08:45:02.872612006</dc:date>
    <meta:editing-duration>PT4H53M40S</meta:editing-duration>
    <meta:editing-cycles>32</meta:editing-cycles>
    <meta:generator>LibreOffice/6.0.7.3$Linux_X86_64 LibreOffice_project/00m0$Build-3</meta:generator>
    <meta:document-statistic meta:table-count="0" meta:image-count="3" meta:object-count="0" meta:page-count="1" meta:paragraph-count="10" meta:word-count="162" meta:character-count="990" meta:non-whitespace-character-count="833"/>
  </office:meta>
</office:document-meta>
</file>