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4fea4"/>
    </style:style>
    <style:style style:name="P15" style:family="paragraph" style:parent-style-name="Standard">
      <style:paragraph-properties fo:line-height="150%" fo:text-align="justify" style:justify-single-word="false"/>
      <style:text-properties fo:font-style="normal" officeooo:paragraph-rsid="0014fea4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8" style:family="paragraph" style:parent-style-name="LO-Normal">
      <style:paragraph-properties fo:line-height="150%" fo:text-align="justify" style:justify-single-word="false"/>
      <style:text-properties fo:font-style="normal" officeooo:paragraph-rsid="0014fea4" style:font-style-asian="normal" style:font-style-complex="normal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282ae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3282ae" style:font-name-complex="Times New Roman"/>
    </style:style>
    <style:style style:name="T5" style:family="text">
      <style:text-properties officeooo:rsid="00307190"/>
    </style:style>
    <style:style style:name="T6" style:family="text">
      <style:text-properties officeooo:rsid="0030a1fd"/>
    </style:style>
    <style:style style:name="T7" style:family="text">
      <style:text-properties officeooo:rsid="0030ccb8"/>
    </style:style>
    <style:style style:name="T8" style:family="text">
      <style:text-properties fo:font-style="italic"/>
    </style:style>
    <style:style style:name="T9" style:family="text">
      <style:text-properties fo:font-style="italic" officeooo:rsid="003282ae"/>
    </style:style>
    <style:style style:name="T10" style:family="text">
      <style:text-properties officeooo:rsid="003282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8"/>
      <text:p text:style-name="P3"/>
      <text:p text:style-name="P12"><text:bookmark text:name="line1"/><text:span text:style-name="T1">Indico a Sua Excelência a Senhora Ana Sheila Lemos, Prefeita Municipal, e a Sua Senhoria o Senhor </text:span><text:span text:style-name="T2">Breno Farias</text:span><text:span text:style-name="T1">, Secretário de </text:span><text:span text:style-name="T2">Desenvolvimento Rural</text:span><text:span text:style-name="T1">, </text:span><text:span text:style-name="T2">a reativação da Casa de Farinha existente no Assentamento Mutun.</text:span></text:p>
      <text:p text:style-name="P13"/>
      <text:p text:style-name="P2">A Sua Excelência a Senhora Ana Sheila Lemos</text:p>
      <text:p text:style-name="P2">A Sua Senhoria o Senhor <text:span text:style-name="T10">Breno Farias </text:span></text:p>
      <text:p text:style-name="P11"/>
      <text:p text:style-name="P1"/>
      <text:p text:style-name="P1"/>
      <text:p text:style-name="P9">JUSTIFICATIVA</text:p>
      <text:p text:style-name="P14"><text:span text:style-name="T3"/></text:p>
      <text:p text:style-name="P15"><text:span text:style-name="T4">A presente preposição tem por objetivo, a </text:span><text:span text:style-name="T3">reativação da Casa de Farinha existente no </text:span><text:span text:style-name="T4">Assentamento Mutun</text:span><text:span text:style-name="T3">, muito útil para a comunidade e que  estar  sem atividade há </text:span><text:span text:style-name="T4">anos</text:span><text:span text:style-name="T3">.</text:span></text:p>
      <text:p text:style-name="P16"/>
      <text:p text:style-name="P18">A  Casa de Farinha <text:span text:style-name="T10">é instrumento </text:span><text:s/><text:span text:style-name="T10">de</text:span> mobiliza<text:span text:style-name="T10">ção para</text:span> a comunidade inteira, <text:span text:style-name="T10">desde </text:span>raspa da mandioca, passando pela prensagem, peneira e forno. Famílias  inteiras se unem  no  fabrico da farinha,  fortalecendo a cultura da mandioca no município. Portanto, sabendo   o que representa a citada fabriqueta para a comunidade, apresento essa indicação, no sentido de que seja <text:span text:style-name="T10">realizada as adequações e reparos necessários, e</text:span> colocada em atividade.</text:p>
      <text:p text:style-name="P18"/>
      <text:p text:style-name="P10">Plenário Vereadora Cármen Lúcia, <text:span text:style-name="T6">11 de junho de 2024.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6-11T08:37:47.588918556</dc:date>
    <meta:editing-duration>PT5H4M58S</meta:editing-duration>
    <meta:editing-cycles>31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57" meta:character-count="1008" meta:non-whitespace-character-count="850"/>
  </office:meta>
</office:document-meta>
</file>