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22000000117B61D3385F8DE8368.png" manifest:media-type="image/png"/>
  <manifest:file-entry manifest:full-path="Pictures/1000020100000CEC00000300512956610965F1C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Times New Roman1" svg:font-family="'Times New Roman', serif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e57bc" fo:hyphenate="false" fo:hyphenation-remain-char-count="2" fo:hyphenation-push-char-count="2" loext:hyphenation-no-caps="false"/>
    </style:style>
    <style:style style:name="P2" style:family="paragraph" style:parent-style-name="Preformatted_20_Text">
      <style:paragraph-properties fo:margin-left="7.504cm" fo:margin-right="0cm" fo:margin-top="0cm" fo:margin-bottom="0.499cm" style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5bf" style:font-size-asian="12pt" style:font-style-asian="normal" style:font-weight-asian="bold" style:font-name-complex="Times New Roman2" style:font-size-complex="12pt" style:font-style-complex="normal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12pt" fo:font-weight="normal" officeooo:paragraph-rsid="0010c5bf" style:font-size-asian="12pt" style:font-weight-asian="normal" style:font-name-complex="Times New Roman2" style:font-size-complex="12pt" style:font-weight-complex="normal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officeooo:paragraph-rsid="000e57bc" style:font-size-asian="12pt" style:font-name-complex="Times New Roman" style:font-size-complex="12pt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officeooo:paragraph-rsid="000e57bc" style:font-size-asian="12pt" style:font-size-complex="12pt"/>
    </style:style>
    <style:style style:name="P1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officeooo:paragraph-rsid="000e57bc" style:font-size-asian="12pt" style:font-size-complex="12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12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13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0e57bc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2bbae" style:font-name-complex="Times New Roman"/>
    </style:style>
    <style:style style:name="P15" style:family="paragraph" style:parent-style-name="Standard">
      <style:text-properties style:font-name="Times New Roman" fo:font-size="12pt" officeooo:rsid="0010c5bf" officeooo:paragraph-rsid="0010c5bf" style:font-size-asian="12pt" style:font-size-complex="12pt"/>
    </style:style>
    <style:style style:name="P16" style:family="paragraph" style:parent-style-name="Standard">
      <style:paragraph-properties fo:margin-top="0.101cm" fo:margin-bottom="0.101cm" style:contextual-spacing="false"/>
      <style:text-properties style:font-name="Times New Roman" fo:font-size="12pt" fo:font-style="normal" fo:font-weight="normal" officeooo:paragraph-rsid="0010c5bf" style:font-name-asian="Ari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style:font-name="Times New Roman" fo:font-weight="bold" officeooo:paragraph-rsid="000e57bc" style:font-weight-asian="bold"/>
    </style:style>
    <style:style style:name="P18" style:family="paragraph" style:parent-style-name="Standard">
      <style:text-properties style:font-name="Times New Roman" fo:font-size="12pt" officeooo:paragraph-rsid="000e57bc" style:font-size-asian="12pt" style:font-size-complex="12pt"/>
    </style:style>
    <style:style style:name="P19" style:family="paragraph" style:parent-style-name="Standard">
      <style:text-properties style:font-name="Times New Roman" fo:font-size="12pt" officeooo:rsid="001a8546" officeooo:paragraph-rsid="001a8546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4pt" fo:language="pt" fo:country="BR" officeooo:rsid="001b84ac" officeooo:paragraph-rsid="001a8546" style:font-name-complex="Times New Roman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1" fo:font-size="14pt" fo:language="pt" fo:country="BR" officeooo:paragraph-rsid="001a8546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a8546" style:font-name-asian="Droid Sans Fallback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a43c6" style:font-name-asian="Droid Sans Fallback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afba6" style:font-name-asian="Droid Sans Fallback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style:font-name-asian="Ari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" style:family="text">
      <style:text-properties style:text-position="0% 100%" style:font-name="Times New Roman" fo:font-size="12pt" fo:font-style="normal" fo:font-weight="normal" officeooo:rsid="0012bba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text-position="0% 100%" style:font-name="Times New Roman1" fo:font-size="14pt" fo:language="pt" fo:country="BR" fo:font-style="normal" fo:font-weight="normal" officeooo:rsid="001b84ac" style:font-name-asian="Ari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position="0% 100%" style:font-name="Times New Roman1" fo:font-size="14pt" fo:language="pt" fo:country="BR" fo:font-style="normal" fo:font-weight="normal" officeooo:rsid="001b9c95" style:font-name-asian="Ari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10c5bf"/>
    </style:style>
    <style:style style:name="T10" style:family="text">
      <style:text-properties officeooo:rsid="001a0fea"/>
    </style:style>
    <style:style style:name="T11" style:family="text">
      <style:text-properties officeooo:rsid="001b9c95"/>
    </style:style>
    <style:style style:name="T12" style:family="text">
      <style:text-properties officeooo:rsid="00190121"/>
    </style:style>
    <style:style style:name="T13" style:family="text">
      <style:text-properties officeooo:rsid="001b84ac"/>
    </style:style>
    <style:style style:name="T14" style:family="text">
      <style:text-properties officeooo:rsid="001a1958"/>
    </style:style>
    <style:style style:name="T15" style:family="text">
      <style:text-properties officeooo:rsid="001a7423"/>
    </style:style>
    <style:style style:name="T16" style:family="text">
      <style:text-properties officeooo:rsid="001a8546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DICAÇÃO</text:p>
      <text:p text:style-name="P4"/>
      <text:p text:style-name="P3"/>
      <text:p text:style-name="P1"><text:bookmark-start text:name="__DdeLink__30_1618319041"/><text:span text:style-name="Fonte_20_parág._20_padrão"><text:span text:style-name="T1">Indico a Sua Excelência </text:span></text:span><text:bookmark-end text:name="__DdeLink__30_1618319041"/><text:span text:style-name="Fonte_20_parág._20_padrão"><text:span text:style-name="T2">o</text:span></text:span><text:span text:style-name="Fonte_20_parág._20_padrão"><text:span text:style-name="T3"> </text:span></text:span><text:span text:style-name="Fonte_20_parág._20_padrão"><text:span text:style-name="T2">Senhor Fabrício Falcão, deputado Estadual, que apresente projeto de Lei, </text:span></text:span><text:span text:style-name="Fonte_20_parág._20_padrão"><text:span text:style-name="T4">para </text:span></text:span><text:span text:style-name="Fonte_20_parág._20_padrão"><text:span text:style-name="T2"><text:s/>denomin</text:span></text:span><text:span text:style-name="Fonte_20_parág._20_padrão"><text:span text:style-name="T4">ar</text:span></text:span><text:span text:style-name="Fonte_20_parág._20_padrão"><text:span text:style-name="T2"> de Rodovia Virgílio Figueira Mendes, a recém-inaugurada estrada do Iguá.</text:span></text:span></text:p>
      <text:p text:style-name="P2"/>
      <text:p text:style-name="P18">A Sua Excelência o Senhor <text:span text:style-name="T16">Fabrício Falcão</text:span></text:p>
      <text:p text:style-name="P19">Deputado Estadual </text:p>
      <text:p text:style-name="P15"/>
      <text:p text:style-name="P13"><text:span text:style-name="Fonte_20_parág._20_padrão"><text:span text:style-name="T5"/></text:span></text:p>
      <text:p text:style-name="P16"/>
      <text:p text:style-name="P6">JUSTIFICATIVA</text:p>
      <text:p text:style-name="P7"/>
      <text:p text:style-name="P21"><text:span text:style-name="T12">Virgílio Figueira Mendes, </text:span><text:span text:style-name="T13">n</text:span>as<text:span text:style-name="T13">ceu na</text:span> Vila do Iguá, <text:span text:style-name="T14">e </text:span><text:span text:style-name="T15">foi </text:span><text:span text:style-name="T14">sepultado no Cemitério do Iguá, </text:span><text:span text:style-name="T15">seguindo o desejo de seu coração, manifestado ainda em vida.</text:span></text:p>
      <text:p text:style-name="P21"><text:tab/>Seu Vivi iniciou sua trajetória política em 1983, quando eleito <text:span text:style-name="T15">pela primeira vez como</text:span> vereador <text:span text:style-name="T15">do município de </text:span>Municipal de Conquista, <text:span text:style-name="T15">e assim por sete mandatos consecutivos</text:span>. <text:span text:style-name="T13">Filho do também ex-vereador Vivaldo Mendes, Sr. Vivi é pai </text:span><text:span text:style-name="T11">de </text:span><text:span text:style-name="T13">Nelson de Vivi, que segue o legado deixado por seu pai e avô </text:span><text:span text:style-name="T11">no legislativo conquistense</text:span><text:span text:style-name="T13">.</text:span></text:p>
      <text:p text:style-name="P20"><text:span text:style-name="Fonte_20_parág._20_padrão"><text:span text:style-name="T7">Diante das contribuições ao município, e as considerações ace</text:span></text:span><text:span text:style-name="Fonte_20_parág._20_padrão"><text:span text:style-name="T8">r</text:span></text:span><text:span text:style-name="Fonte_20_parág._20_padrão"><text:span text:style-name="T7">ca do carinho que Sr. Vivi sempre manifestou pela região do Iguá, indicamos ao deputado estadual Fabrício Falcão, que apresente Projeto de Lei para denominar de Rodovia Virgílio Figueira Mendes, a recém-inaugurada estrada do Iguá.</text:span></text:span></text:p>
      <text:p text:style-name="P14"><text:span text:style-name="Fonte_20_parág._20_padrão"><text:span text:style-name="T6"/></text:span></text:p>
      <text:p text:style-name="P8"/>
      <text:p text:style-name="P9">Plenário Vereadora Carmem Lúcia, <text:span text:style-name="T16">10 de junho</text:span><text:span text:style-name="T10"> de 2024</text:span></text:p>
      <text:p text:style-name="P10"/>
      <text:p text:style-name="P5"/>
      <text:p text:style-name="P5"><draw:frame draw:style-name="fr1" draw:name="Figura2" text:anchor-type="char" svg:x="7.177cm" svg:y="0.106cm" svg:width="2.757cm" svg:height="1.411cm" draw:z-index="2"><draw:image xlink:href="Pictures/100002010000022000000117B61D3385F8DE8368.png" xlink:type="simple" xlink:show="embed" xlink:actuate="onLoad" draw:mime-type="image/png"/></draw:frame></text:p>
      <text:p text:style-name="P11"/>
      <text:p text:style-name="P11"/>
      <text:p text:style-name="P11"><text:soft-page-break/>Luciano Gomes</text:p>
      <text:p text:style-name="P11">Vereador (PCdoB)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Times New Roman1" svg:font-family="'Times New Roman', serif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1"><draw:image xlink:href="Pictures/1000020100000CEC00000300512956610965F1C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3-07T16:57:09.062000000</meta:creation-date>
    <dc:date>2024-06-10T10:47:57.153645901</dc:date>
    <meta:editing-duration>PT1H14M54S</meta:editing-duration>
    <meta:editing-cycles>13</meta:editing-cycles>
    <meta:generator>LibreOffice/7.1.5.2$Linux_X86_64 LibreOffice_project/85f04e9f809797b8199d13c421bd8a2b025d52b5</meta:generator>
    <meta:document-statistic meta:table-count="0" meta:image-count="2" meta:object-count="0" meta:page-count="2" meta:paragraph-count="11" meta:word-count="173" meta:character-count="1117" meta:non-whitespace-character-count="952"/>
  </office:meta>
</office:document-meta>
</file>