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1e8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/>
    </style:style>
    <style:style style:name="P1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text-properties fo:font-weight="normal" officeooo:paragraph-rsid="001197e7" style:font-weight-asian="normal" style:font-weight-complex="normal"/>
    </style:style>
    <style:style style:name="P15" style:family="paragraph" style:parent-style-name="Standard">
      <style:text-properties officeooo:paragraph-rsid="001197e7"/>
    </style:style>
    <style:style style:name="P16" style:family="paragraph" style:parent-style-name="Standard">
      <style:text-properties officeooo:paragraph-rsid="001bdc17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rsid="0041c1af" officeooo:paragraph-rsid="001e28f7"/>
    </style:style>
    <style:style style:name="P19" style:family="paragraph">
      <style:paragraph-properties fo:margin-left="7.001cm" fo:margin-right="0cm" fo:margin-top="0cm" fo:margin-bottom="0.499cm" fo:line-height="100%" fo:text-align="justify" fo:text-indent="0cm"/>
    </style:style>
    <style:style style:name="P20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b1e80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c3598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3598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7d81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443855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28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167be3" style:font-size-asian="12pt" style:font-size-complex="12pt"/>
    </style:style>
    <style:style style:name="T17" style:family="text">
      <style:text-properties style:font-name="Times New Roman" fo:font-size="12pt" officeooo:rsid="001e28f7" style:font-size-asian="12pt" style:font-size-complex="12pt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6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7"><text:span text:style-name="T21">I</text:span><text:span text:style-name="T20">NDICAÇÃO</text:span></text:p>
      <text:p text:style-name="P9"/>
      <text:p text:style-name="P11"><draw:frame text:anchor-type="paragraph" draw:z-index="2" draw:name="Forma1" draw:style-name="gr1" draw:text-style-name="P20" svg:width="16.511cm" svg:height="3.897cm" svg:x="-0.69cm" svg:y="-0.131cm"><draw:text-box><text:p text:style-name="P19"><text:span text:style-name="T25">Indico a Sua Excelência a Senhora Sheila Lemos, Prefeita Municipal, a Sua Senhoria o Senhor Lucas Dias, Secretário Interino de Mobilidade Urbana, a Sua Senhoria o Senhor </text:span><text:span text:style-name="T26">Jackson Apolinário Yoshiura</text:span><text:span text:style-name="T25">, Secretário de Infraestrutura Urbana, estudo para instalação de um semáforo na Av. Bartolomeu de Gusmão no contorno, sentido Av. Otávio Santos, em frente a ORTOMED. 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4"><text:span text:style-name="T1">A Sua Excelência </text:span><text:span text:style-name="T2">a</text:span><text:span text:style-name="T1"> Senhor</text:span><text:span text:style-name="T2">a Sheila Lemos</text:span></text:p>
      <text:p text:style-name="P3"><text:span text:style-name="T3">A Sua Senhoria o Senhor</text:span><text:span text:style-name="T22"> </text:span><text:span text:style-name="Strong_20_Emphasis"><text:span text:style-name="T23">Lucas Dias</text:span></text:span></text:p>
      <text:p text:style-name="P16"><text:span text:style-name="Strong_20_Emphasis"><text:span text:style-name="T23">A Sua Senhoria o Senhor Jackson Apolinário Yoshiura</text:span></text:span></text:p>
      <text:p text:style-name="P17"><text:span text:style-name="Strong_20_Emphasis"><text:span text:style-name="T24"/></text:span></text:p>
      <text:p text:style-name="P13">JUSTIFICATIVA</text:p>
      <text:p text:style-name="P18"><text:span text:style-name="T11">Tendo em vista que o co</text:span><text:span text:style-name="T13">ntorno em questão</text:span><text:span text:style-name="T11"> tem grande movimento de veículos e motocicletas, e é de grande risco para os pedestres que tem que atravessar o mesmo, com o intuito de evitar acidentes </text:span><text:span text:style-name="T13">e dar melhor fluidez no trânsito, </text:span><text:span text:style-name="T11">solicito a premente necessidade de proceder com </text:span><text:span text:style-name="T13">estudo par</text:span><text:span text:style-name="T11">a instalação de um semáforo, que será de grande valia.</text:span></text:p>
      <text:p text:style-name="P5"><text:span text:style-name="T18">Desta forma, </text:span><text:span text:style-name="T19">encaminho a presente indicação</text:span><text:span text:style-name="T18">, reitero os meus votos de estima e apreço.</text:span></text:p>
      <text:p text:style-name="P2"><text:s text:c="22"/></text:p>
      <text:p text:style-name="P2"><text:span text:style-name="T14"><text:s text:c="46"/>Plenário Vereadora Carmem Lúcia, </text:span><text:span text:style-name="T17">11</text:span><text:span text:style-name="T14"> de </text:span><text:span text:style-name="T17">Junh</text:span><text:span text:style-name="T16">o</text:span><text:span text:style-name="T14"> de 20</text:span><text:span text:style-name="T15">2</text:span><text:span text:style-name="T17">4</text:span><text:span text:style-name="T14">.</text:span></text:p>
      <text:p text:style-name="P1"/>
      <text:p text:style-name="P1"><draw:frame draw:style-name="fr3" draw:name="Figura1" text:anchor-type="paragraph" svg:x="3.775cm" svg:y="-0.005cm" svg:width="7.186cm" svg:height="3.593cm" draw:z-index="3"><draw:image xlink:href="Pictures/1000000000000190000000C82F555A896938FBF7.jpg" xlink:type="simple" xlink:show="embed" xlink:actuate="onLoad"/></draw:frame></text:p>
      <text:p text:style-name="P4"><text:s text:c="30"/></text:p>
      <text:p text:style-name="P1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4-06-11T08:34:42.082354499</dc:date>
    <meta:editing-duration>PT2H47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06" meta:character-count="724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