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1" style:font-size-complex="12pt" style:font-style-complex="normal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fo:font-weight="normal" officeooo:paragraph-rsid="0010c5bf" style:font-size-asian="12pt" style:font-weight-asian="normal" style:font-name-complex="Times New Roman1" style:font-size-complex="12pt" style:font-weight-complex="normal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name-complex="Times New Roman" style:font-size-complex="12pt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size-complex="12pt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size-complex="12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2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848f7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2bbae" officeooo:paragraph-rsid="001848f7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officeooo:paragraph-rsid="000e57bc" style:font-size-asian="12pt" style:font-size-complex="12pt"/>
    </style:style>
    <style:style style:name="P18" style:family="paragraph" style:parent-style-name="Standard">
      <style:text-properties style:font-name="Times New Roman" fo:font-size="12pt" officeooo:rsid="0010c5bf" officeooo:paragraph-rsid="0010c5bf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Times New Roman" fo:font-size="12pt" fo:font-style="normal" fo:font-weight="normal" officeooo:paragraph-rsid="0010c5bf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0c5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848f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43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position="0% 100%" fo:font-size="12pt" fo:font-style="normal" fo:font-weight="normal" officeooo:rsid="0012bbae" style:font-name-asian="Ari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fo:font-size="12pt" fo:font-style="normal" fo:font-weight="normal" officeooo:rsid="00185de6" style:font-name-asian="Ari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0c5bf"/>
    </style:style>
    <style:style style:name="T10" style:family="text">
      <style:text-properties fo:font-size="12pt" officeooo:rsid="001848f7" style:font-size-asian="12pt" style:font-size-complex="12pt"/>
    </style:style>
    <style:style style:name="T11" style:family="text">
      <style:text-properties fo:font-size="12pt" officeooo:rsid="0012bbae" style:font-size-asian="12pt" style:font-size-complex="12pt"/>
    </style:style>
    <style:style style:name="T12" style:family="text">
      <style:text-properties officeooo:rsid="001a0fea"/>
    </style:style>
    <style:style style:name="T13" style:family="text">
      <style:text-properties officeooo:rsid="001a43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</text:p>
      <text:p text:style-name="P4"/>
      <text:p text:style-name="P3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</text:span></text:span><text:span text:style-name="Fonte_20_parág._20_padrão"><text:span text:style-name="T2">a sua Senhoria o Senhor Luís Paulo Sousa Santos, Secretário de Serviços Públicos, e a sua Senhoria a Senhora Ana Cláudia Oliveira Passos, Secretária de Meio Ambiente, </text:span></text:span><text:span text:style-name="Fonte_20_parág._20_padrão"><text:span text:style-name="T3">a construção de uma área de lazer </text:span></text:span><text:span text:style-name="Fonte_20_parág._20_padrão"><text:span text:style-name="T4">com parquinho infantil no Povoado São Joaquim/Pradoso.</text:span></text:span></text:p>
      <text:p text:style-name="P2"/>
      <text:p text:style-name="P17">A Sua Excelência a Senhora Ana Sheila Lemos</text:p>
      <text:p text:style-name="P17">A Sua Senhoria o Senhor <text:span text:style-name="T9">Luís Paulo Sousa Santos</text:span></text:p>
      <text:p text:style-name="P18">A sua Senhoria a Senhora Ana Cláudia Oliveira Passos</text:p>
      <text:p text:style-name="P13"><text:span text:style-name="Fonte_20_parág._20_padrão"><text:span text:style-name="T5"/></text:span></text:p>
      <text:p text:style-name="P19"/>
      <text:p text:style-name="P6">JUSTIFICATIVA</text:p>
      <text:p text:style-name="P7"/>
      <text:p text:style-name="P16">A presente indicação tem por objetivo a construção de uma praça com parquinho n<text:span text:style-name="T13">o Povoado São Joaquim, região de Pradoso.</text:span></text:p>
      <text:p text:style-name="P15"><text:span text:style-name="T10">Além de fazer parte dos anseios e d</text:span><text:span text:style-name="T11">as reivindicações dos moradores, <text:s/></text:span><text:span text:style-name="T10">a</text:span><text:span text:style-name="T11">s praças </text:span><text:span text:style-name="Fonte_20_parág._20_padrão"><text:span text:style-name="T7">oferecem um local de encontro e entretenimento às crianças, jovens, adultos e idosos, e tem como papel a promoção do embelezamento e tornando o ambiente mais harmonioso e aconchegante.</text:span></text:span></text:p>
      <text:p text:style-name="P14"><text:span text:style-name="Fonte_20_parág._20_padrão"><text:span text:style-name="T6"/></text:span></text:p>
      <text:p text:style-name="P8"/>
      <text:p text:style-name="P9">Plenário Vereadora Carmem Lúcia, <text:span text:style-name="T12">27 de maio de 2024</text:span></text:p>
      <text:p text:style-name="P10"/>
      <text:p text:style-name="P5"/>
      <text:p text:style-name="P5"><draw:frame draw:style-name="fr2" draw:name="Figura2" text:anchor-type="char" svg:x="7.177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11"/>
      <text:p text:style-name="P11"/>
      <text:p text:style-name="P11">Luciano Gomes</text:p>
      <text:p text:style-name="P11">Vereador (PCdoB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27T15:09:06.651998667</dc:date>
    <meta:editing-duration>PT1H10M46S</meta:editing-duration>
    <meta:editing-cycles>11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155" meta:character-count="954" meta:non-whitespace-character-count="809"/>
  </office:meta>
</office:document-meta>
</file>