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Standard">
      <style:text-properties officeooo:paragraph-rsid="0014fea4"/>
    </style:style>
    <style:style style:name="P17" style:family="paragraph" style:parent-style-name="Standard">
      <style:text-properties officeooo:paragraph-rsid="0030ccb8"/>
    </style:style>
    <style:style style:name="P18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07190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0a3e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0ccb8" style:font-size-asian="12pt" style:font-style-asian="italic" style:font-name-complex="Times New Roman" style:font-size-complex="12pt" style:font-style-complex="italic"/>
    </style:style>
    <style:style style:name="T5" style:family="text">
      <style:text-properties officeooo:rsid="00307190"/>
    </style:style>
    <style:style style:name="T6" style:family="text">
      <style:text-properties officeooo:rsid="0030a1fd"/>
    </style:style>
    <style:style style:name="T7" style:family="text">
      <style:text-properties officeooo:rsid="0030a3e0"/>
    </style:style>
    <style:style style:name="T8" style:family="text">
      <style:text-properties officeooo:rsid="0030cc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Luís Paulo</text:span><text:span text:style-name="T1">, Secretário de Serviços Públicos, </text:span><text:span text:style-name="T4">e ao secretário de Saúde – Vinícius Rodrigues, a </text:span><text:span text:style-name="T3">roçagem e mutirão de limpeza </text:span><text:span text:style-name="T4">no entorno do Posto de Saúde do IBC – Capinal</text:span><text:span text:style-name="T3">.</text:span></text:p>
      <text:p text:style-name="P14"/>
      <text:p text:style-name="P2">A Sua Excelência a Senhora Ana Sheila Lemos</text:p>
      <text:p text:style-name="P2">A Sua Senhoria o Senhor <text:span text:style-name="T5">Luís Paulo</text:span></text:p>
      <text:p text:style-name="P17">A Sua Senhoria o Senhor <text:span text:style-name="T8">Vinícius Rodrigues 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7">a limpeza no entorno da Unidade de Saúde do Povoado IBC – região do Capinal, onde o mato alto já atrapalha a passagem dos moradores que utilizam o posto. </text:span></text:p>
      <text:p text:style-name="P15"/>
      <text:p text:style-name="P15"/>
      <text:p text:style-name="P15"/>
      <text:p text:style-name="P15"/>
      <text:p text:style-name="P10">Plenário Vereadora Cármen Lúcia, <text:span text:style-name="T6">15 de maio de 2024.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27T15:02:34.208310162</dc:date>
    <meta:editing-duration>PT4H59M18S</meta:editing-duration>
    <meta:editing-cycles>30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17" meta:character-count="692" meta:non-whitespace-character-count="579"/>
  </office:meta>
</office:document-meta>
</file>