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CEC00000300512956610965F1CF.png" manifest:media-type="image/png"/>
  <manifest:file-entry manifest:full-path="Pictures/1000020100000CEC0000015A27E07316C0EAC99E.png" manifest:media-type="image/png"/>
  <manifest:file-entry manifest:full-path="Pictures/100002010000022000000117B61D3385F8DE83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/>
      <style:text-properties officeooo:paragraph-rsid="0032f7f8"/>
    </style:style>
    <style:style style:name="P12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2pt" fo:font-style="italic" officeooo:rsid="003220bf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5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32f7f8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style:use-window-font-color="true" loext:opacity="0%" style:font-name="Times New Roman" fo:font-size="12pt" fo:language="pt" fo:country="BR" officeooo:rsid="00341a71" officeooo:paragraph-rsid="00341a71" style:font-name-asian="Droid Sans Fallback" style:font-size-asian="12pt" style:language-asian="zh" style:country-asian="CN" style:font-name-complex="Times New Roman" style:font-size-complex="12pt" style:language-complex="hi" style:country-complex="IN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97cm" style:contextual-spacing="false" fo:line-height="150%" fo:text-align="justify" style:justify-single-word="false" fo:hyphenation-ladder-count="no-limit"/>
      <style:text-properties style:use-window-font-color="true" loext:opacity="0%" style:font-name="Times New Roman" fo:font-size="12pt" fo:language="pt" fo:country="BR" officeooo:rsid="00341a71" officeooo:paragraph-rsid="00341a71" style:font-name-asian="Droid Sans Fallback" style:font-size-asian="12pt" style:language-asian="zh" style:country-asian="CN" style:font-name-complex="Times New Roman" style:font-size-complex="12pt" style:language-complex="hi" style:country-complex="IN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09b8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220bf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2f7f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41a71" style:font-name-asian="Droid Sans Fallback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officeooo:rsid="00312192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309b89"/>
    </style:style>
    <style:style style:name="T8" style:family="text">
      <style:text-properties officeooo:rsid="003220bf"/>
    </style:style>
    <style:style style:name="T9" style:family="text">
      <style:text-properties officeooo:rsid="003220bf" style:font-name-asian="Arial"/>
    </style:style>
    <style:style style:name="T10" style:family="text">
      <style:text-properties officeooo:rsid="00341a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8"/>
      <text:p text:style-name="P3"/>
      <text:p text:style-name="P11"><text:bookmark text:name="line1"/><text:span text:style-name="T1">Indico a Sua Excelência a Senhora Ana Sheila Lemos, Prefeita Municipal, a Sua Senhoria o Senhor </text:span><text:span text:style-name="T2">Luís Paulo Sousa</text:span><text:span text:style-name="T1">, Secretário de Serviços Públicos, </text:span><text:span text:style-name="T5">reparos na iluminação pública </text:span><text:span text:style-name="T4">do Conjunto habitacional Vila Elisa</text:span><text:span text:style-name="T3">.</text:span></text:p>
      <text:p text:style-name="P13"/>
      <text:p text:style-name="P2">A Sua Excelência a Senhora Ana Sheila Lemos</text:p>
      <text:p text:style-name="P2">A Sua Senhoria o Senhor <text:span text:style-name="T7">Luís Paulo Sousa</text:span></text:p>
      <text:p text:style-name="P15"><text:span text:style-name="T9"><text:s/></text:span></text:p>
      <text:p text:style-name="P1"/>
      <text:p text:style-name="P1"/>
      <text:p text:style-name="P9">JUSTIFICATIVA</text:p>
      <text:p text:style-name="P16"><text:tab/></text:p>
      <text:p text:style-name="P17"><text:tab/>As ruas do Conjunto habitacional Vila Elisa necessitam de reparos na iluminação, com a reposição das lâmpadas queimadas e instalação de braços onde ainda não tem ou onde foram danificados. Além da iluminação nas quadras poliesportivas e praças.</text:p>
      <text:p text:style-name="P12"/>
      <text:p text:style-name="P12"/>
      <text:p text:style-name="P12"/>
      <text:p text:style-name="P12"/>
      <text:p text:style-name="P10">Plenário Vereadora Cármen Lúcia, <text:span text:style-name="T10">22 de maio </text:span><text:span text:style-name="Fonte_20_parág._20_padrão"><text:span text:style-name="T6">de 2024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B61D3385F8DE8368.png" xlink:type="simple" xlink:show="embed" xlink:actuate="onLoad" draw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14.122cm" svg:y="5.955cm" svg:width="20.999cm" svg:height="2.136cm" draw:z-index="2"><draw:image xlink:href="Pictures/1000020100000CEC0000015A27E07316C0EAC9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512956610965F1C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3-07T16:57:09.062000000</meta:creation-date>
    <dc:date>2024-05-22T10:01:29.265626944</dc:date>
    <meta:editing-duration>PT5H32M35S</meta:editing-duration>
    <meta:editing-cycles>31</meta:editing-cycles>
    <meta:generator>LibreOffice/7.1.5.2$Linux_X86_64 LibreOffice_project/85f04e9f809797b8199d13c421bd8a2b025d52b5</meta:generator>
    <meta:document-statistic meta:table-count="0" meta:image-count="3" meta:object-count="0" meta:page-count="1" meta:paragraph-count="11" meta:word-count="101" meta:character-count="645" meta:non-whitespace-character-count="550"/>
  </office:meta>
</office:document-meta>
</file>