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6b30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6b30"/>
    </style:style>
    <style:style style:name="P14" style:family="paragraph" style:parent-style-name="Standard">
      <style:text-properties officeooo:paragraph-rsid="001197e7"/>
    </style:style>
    <style:style style:name="P15" style:family="paragraph" style:parent-style-name="Standard">
      <style:text-properties fo:font-style="normal" officeooo:paragraph-rsid="00326b30" style:font-style-asian="normal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fe9bf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6b30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26b30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0faf76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26b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I</text:span><text:span text:style-name="T13">NDICAÇÃO</text:span></text:p>
      <text:p text:style-name="P5"/>
      <text:p text:style-name="P1"/>
      <text:p text:style-name="P17"><text:span text:style-name="Strong_20_Emphasis"><text:span text:style-name="T42">Indico</text:span></text:span><text:span text:style-name="Strong_20_Emphasis"><text:span text:style-name="T28"> a </text:span></text:span><text:span text:style-name="Strong_20_Emphasis"><text:span text:style-name="T39">Excelentíssima Senhora Ana Sheila Lemos Andrade</text:span></text:span><text:span text:style-name="Strong_20_Emphasis"><text:span text:style-name="T28">, Prefeita Municipal, </text:span></text:span><text:span text:style-name="Strong_20_Emphasis"><text:span text:style-name="T40">e ao Senhor Lucas Dias, Secretário Interino de Mobilidade Urbana,</text:span></text:span><text:span text:style-name="Strong_20_Emphasis"><text:span text:style-name="T28"> </text:span></text:span><text:span text:style-name="Strong_20_Emphasis"><text:span text:style-name="T29">em reforço a</text:span></text:span><text:span text:style-name="Strong_20_Emphasis"><text:span text:style-name="T33">s</text:span></text:span><text:span text:style-name="Strong_20_Emphasis"><text:span text:style-name="T29"> indicaç</text:span></text:span><text:span text:style-name="Strong_20_Emphasis"><text:span text:style-name="T33">ões</text:span></text:span><text:span text:style-name="Strong_20_Emphasis"><text:span text:style-name="T29"> Nº</text:span></text:span><text:span text:style-name="Strong_20_Emphasis"><text:span text:style-name="T31">715/2021,</text:span></text:span><text:span text:style-name="Strong_20_Emphasis"><text:span text:style-name="T33">479/2023,</text:span></text:span><text:span text:style-name="Strong_20_Emphasis"><text:span text:style-name="T28"> </text:span></text:span><text:span text:style-name="Strong_20_Emphasis"><text:span text:style-name="T30">implantação de uma linha </text:span></text:span><text:span text:style-name="Strong_20_Emphasis"><text:span text:style-name="T31">de ônibus</text:span></text:span><text:span text:style-name="Strong_20_Emphasis"><text:span text:style-name="T30"> </text:span></text:span><text:span text:style-name="Strong_20_Emphasis"><text:span text:style-name="T33">coletivo </text:span></text:span><text:span text:style-name="Strong_20_Emphasis"><text:span text:style-name="T30">para atender </text:span></text:span><text:span text:style-name="Strong_20_Emphasis"><text:span text:style-name="T32">a comunidade d</text:span></text:span><text:span text:style-name="Strong_20_Emphasis"><text:span text:style-name="T30">o Povoado da Estiva.</text:span></text:span></text:p>
      <text:p text:style-name="P9"/>
      <text:p text:style-name="P9"/>
      <text:p text:style-name="P12"/>
      <text:p text:style-name="P15"><text:span text:style-name="T11">A Sua Excelência </text:span><text:span text:style-name="T12">a</text:span><text:span text:style-name="T11"> Senhor</text:span><text:span text:style-name="T12">a Sheila Lemos</text:span></text:p>
      <text:p text:style-name="P13"><text:span text:style-name="Strong_20_Emphasis"><text:span text:style-name="T24">A Sua Senhoria o Senhor</text:span></text:span><text:span text:style-name="Strong_20_Emphasis"><text:span text:style-name="T25"> </text:span></text:span><text:span text:style-name="Strong_20_Emphasis"><text:span text:style-name="T43">Lucas Dias</text:span></text:span></text:p>
      <text:p text:style-name="P6"><text:span text:style-name="Strong_20_Emphasis"><text:span text:style-name="T38"/></text:span></text:p>
      <text:p text:style-name="P6"><text:span text:style-name="Strong_20_Emphasis"><text:span text:style-name="T38"/></text:span></text:p>
      <text:p text:style-name="P8">JUSTIFICATIVA</text:p>
      <text:p text:style-name="P11"><text:span text:style-name="Strong_20_Emphasis"><text:span text:style-name="T15"/></text:span></text:p>
      <text:p text:style-name="P11"><text:span text:style-name="Strong_20_Emphasis"><text:span text:style-name="T15">A presente indicação tem por objetivo atender a</text:span></text:span><text:span text:style-name="Strong_20_Emphasis"><text:span text:style-name="T16">s</text:span></text:span><text:span text:style-name="Strong_20_Emphasis"><text:span text:style-name="T15"> reivindicações feitas pelos moradores da supracitada </text:span></text:span><text:span text:style-name="Strong_20_Emphasis"><text:span text:style-name="T21">r</text:span></text:span><text:span text:style-name="Strong_20_Emphasis"><text:span text:style-name="T15">egião, haja vista que, </text:span></text:span><text:span text:style-name="Strong_20_Emphasis"><text:span text:style-name="T16">o transporte coletivo passa a uma distância</text:span></text:span><text:span text:style-name="Strong_20_Emphasis"><text:span text:style-name="T17">, </text:span></text:span><text:span text:style-name="Strong_20_Emphasis"><text:span text:style-name="T15">dificultando </text:span></text:span><text:span text:style-name="Strong_20_Emphasis"><text:span text:style-name="T17">o ir e vir das pessoas, tornando perigoso a necessidade de sair a noite</text:span></text:span><text:span text:style-name="Strong_20_Emphasis"><text:span text:style-name="T15">. Assim sendo, e visando melhores condições de vida para a população residente n</text:span></text:span><text:span text:style-name="Strong_20_Emphasis"><text:span text:style-name="T18">essa comunidade</text:span></text:span><text:span text:style-name="Strong_20_Emphasis"><text:span text:style-name="T15">, é que solicitamos providências, para regularizar tal situação.</text:span></text:span></text:p>
      <text:p text:style-name="P16"><text:span text:style-name="Strong_20_Emphasis"><text:span text:style-name="T19"/></text:span></text:p>
      <text:p text:style-name="P2"><text:span text:style-name="T4">Desta forma, </text:span><text:span text:style-name="T5">encaminho a presente indicação</text:span><text:span text:style-name="T4">, reitero os meus votos de estima e apreço.</text:span></text:p>
      <text:p text:style-name="P7"/>
      <text:p text:style-name="P10"><text:span text:style-name="T3">Plenário Vereadora Carmem Lúcia, </text:span><text:span text:style-name="T9">2</text:span><text:span text:style-name="T10">0</text:span><text:span text:style-name="T6"> de </text:span><text:span text:style-name="T10">Junho</text:span><text:span text:style-name="T6"> de</text:span><text:span text:style-name="T3"> 2</text:span><text:span text:style-name="T7">02</text:span><text:span text:style-name="T10">4</text:span><text:span text:style-name="T8">.</text:span></text:p>
      <text:p text:style-name="P10"/>
      <text:p text:style-name="P10"/>
      <text:p text:style-name="P10"><text:s text:c="42"/></text:p>
      <text:p text:style-name="P3"><draw:frame draw:style-name="fr3" draw:name="Figura1" text:anchor-type="paragraph" svg:x="3.738cm" svg:y="0.201cm" svg:width="7.736cm" svg:height="3.868cm" draw:z-index="2"><draw:image xlink:href="Pictures/1000000000000190000000C82F555A896938FBF7.jpg" xlink:type="simple" xlink:show="embed" xlink:actuate="onLoad"/></draw:frame> <text:s text:c="22"/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5-20T16:15:53.715031001</dc:date>
    <meta:editing-duration>PT2H46M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1" meta:character-count="994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