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5ba40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220bf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LO-Normal">
      <style:paragraph-properties fo:line-height="150%" fo:text-align="justify" style:justify-single-word="false"/>
      <style:text-properties officeooo:paragraph-rsid="0014fea4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3ee06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5df85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35df85" style:font-name-complex="Times New Roman"/>
    </style:style>
    <style:style style:name="T6" style:family="text">
      <style:text-properties style:text-position="0% 100%" style:font-name="Times New Roman" fo:font-size="11pt" fo:font-style="normal" fo:font-weight="normal" officeooo:rsid="0031219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position="0% 100%" style:font-name="Times New Roman" fo:font-size="11pt" fo:font-style="normal" fo:font-weight="normal" officeooo:rsid="0035df85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3220bf"/>
    </style:style>
    <style:style style:name="T9" style:family="text">
      <style:text-properties officeooo:rsid="0033ee06"/>
    </style:style>
    <style:style style:name="T10" style:family="text">
      <style:text-properties officeooo:rsid="0035df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8"/>
      <text:p text:style-name="P3"/>
      <text:p text:style-name="P12"><text:bookmark text:name="line1"/><text:span text:style-name="T1">Indico a Sua Excelência a Senhora Ana Sheila Lemos, Prefeita Municipal, a Sua Senhoria o Senhor </text:span><text:span text:style-name="T2">Breno Farias – secretário de Desenvolvimento Rural, </text:span><text:span text:style-name="T3">a manutenção nas passagens (mata-burro) nos Assentamentos Mutum 1 e 2, olho Água, Cipó e Cobras.</text:span></text:p>
      <text:p text:style-name="P14"/>
      <text:p text:style-name="P2">A Sua Excelência a Senhora Ana Sheila Lemos</text:p>
      <text:p text:style-name="P2">A Sua Senhoria o Senhor <text:s/><text:span text:style-name="T9">Breno Farias</text:span></text:p>
      <text:p text:style-name="P1"/>
      <text:p text:style-name="P1"/>
      <text:p text:style-name="P9">JUSTIFICATIVA</text:p>
      <text:p text:style-name="P11"/>
      <text:p text:style-name="P16"><text:span text:style-name="T4">A presente indicação tem por objetivo </text:span><text:span text:style-name="T5">a manutenção dos mata-burro, na região dos assentamentos. Esses são os dispositivos usados na região para impedir a fuga dos animais, em tempo que permite a <text:s/></text:span>livre passagem de veículos, sem haver a necessidade de parar para abrir as porteiras, <text:span text:style-name="T10">no entanto como o longo período sem manutenção essas passagens tem apresentado risco e dificultado a passagem principalmente do transporte coletivo na região.</text:span></text:p>
      <text:p text:style-name="P13"/>
      <text:p text:style-name="P13"/>
      <text:p text:style-name="P13"/>
      <text:p text:style-name="P10">Plenário Vereadora Cármen Lúcia, <text:span text:style-name="T8">16</text:span><text:span text:style-name="Fonte_20_parág._20_padrão"><text:span text:style-name="T6"> de </text:span></text:span><text:span text:style-name="Fonte_20_parág._20_padrão"><text:span text:style-name="T7">maio</text:span></text:span><text:span text:style-name="Fonte_20_parág._20_padrão"><text:span text:style-name="T6"> 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6T09:03:59.475122063</dc:date>
    <meta:editing-duration>PT5H43M</meta:editing-duration>
    <meta:editing-cycles>33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37" meta:character-count="866" meta:non-whitespace-character-count="735"/>
  </office:meta>
</office:document-meta>
</file>